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 style:master-page-name="First_20_Page">
      <style:paragraph-properties style:page-number="auto"/>
      <style:text-properties style:font-name="Verdana"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#ffffff" style:font-name-asian="Comic Sans MS" style:font-style-asian="normal" style:font-weight-asian="normal" style:font-name-complex="Comic Sans MS" style:font-style-complex="normal" style:font-weight-complex="normal"/>
    </style:style>
    <style:style style:name="T2" style:family="text">
      <style:text-properties fo:color="#0000ff" style:text-position="37% 58%" fo:background-color="#ffffff" style:font-name-asian="Verdana" style:font-name-complex="Verdana"/>
    </style:style>
    <style:style style:name="T3" style:family="text">
      <style:text-properties fo:color="#0000ff" fo:language="zxx" fo:country="none" fo:background-color="#ffffff" style:font-name-asian="Verdana" style:language-asian="zxx" style:country-asian="none" style:font-name-complex="Verdana"/>
    </style:style>
    <style:style style:name="T4" style:family="text">
      <style:text-properties fo:color="#0000ff" fo:font-weight="bold" fo:background-color="#ffffff" style:font-name-asian="Comic Sans MS" style:font-weight-asian="bold" style:font-name-complex="Comic Sans MS" style:font-weight-complex="bold"/>
    </style:style>
    <style:style style:name="T5" style:family="text">
      <style:text-properties fo:color="#0000ff" fo:font-weight="bold" fo:background-color="#ffffff" style:font-name-asian="Verdana" style:font-weight-asian="bold" style:font-name-complex="Verdana" style:font-weight-complex="bold"/>
    </style:style>
    <style:style style:name="T6" style:family="text">
      <style:text-properties fo:color="#0000ff" fo:font-weight="normal" fo:background-color="#ffffff" style:font-name-asian="Verdana" style:font-weight-asian="normal" style:font-name-complex="Verdana" style:font-weight-complex="normal"/>
    </style:style>
    <style:style style:name="T7" style:family="text">
      <style:text-properties fo:color="#0000ff" fo:font-weight="normal" fo:background-color="#ffffff" style:font-name-asian="Comic Sans MS" style:font-weight-asian="normal" style:font-name-complex="Comic Sans MS" style:font-weight-complex="normal"/>
    </style:style>
    <style:style style:name="T8" style:family="text">
      <style:text-properties fo:color="#0000ff" fo:background-color="#ffffff" style:font-name-asian="Verdana" style:font-name-complex="Verdana"/>
    </style:style>
    <style:style style:name="T9" style:family="text">
      <style:text-properties fo:font-weight="bold" fo:background-color="#ffffff" style:font-name-asian="Verdana" style:font-weight-asian="bold" style:font-name-complex="Verdana" style:font-weight-complex="bold"/>
    </style:style>
    <style:style style:name="T10" style:family="text">
      <style:text-properties fo:font-style="italic" fo:font-weight="bold" fo:background-color="#ffffff" style:font-name-asian="Verdana" style:font-style-asian="italic" style:font-weight-asian="bold" style:font-name-complex="Verdana" style:font-style-complex="italic" style:font-weight-complex="bold"/>
    </style:style>
    <style:style style:name="T11" style:family="text">
      <style:text-properties fo:font-style="italic" fo:background-color="#ffffff" style:font-name-asian="Verdana" style:font-style-asian="italic" style:font-name-complex="Verdana" style:font-style-complex="italic"/>
    </style:style>
    <style:style style:name="T12" style:family="text">
      <style:text-properties fo:color="#ff0000" fo:font-weight="bold" fo:background-color="#ffffff" style:font-name-asian="Verdana" style:font-weight-asian="bold" style:font-name-complex="Verdana" style:font-weight-complex="bold"/>
    </style:style>
    <style:style style:name="T13" style:family="text">
      <style:text-properties fo:color="#ff0000" fo:font-style="italic" fo:font-weight="bold" fo:background-color="#ffffff" style:font-name-asian="Verdana" style:font-style-asian="italic" style:font-weight-asian="bold" style:font-name-complex="Verdana" style:font-style-complex="italic" style:font-weight-complex="bold"/>
    </style:style>
    <style:style style:name="T14" style:family="text">
      <style:text-properties fo:color="#ff0000" fo:background-color="#ffffff" style:font-name-asian="Verdana" style:font-name-complex="Verdana"/>
    </style:style>
    <style:style style:name="T15" style:family="text">
      <style:text-properties fo:color="#ff0000" fo:language="zxx" fo:country="none" fo:font-style="italic" fo:font-weight="bold" fo:background-color="#ffffff" style:font-name-asian="Verdana" style:language-asian="zxx" style:country-asian="none" style:font-style-asian="italic" style:font-weight-asian="bold" style:font-name-complex="Verdana" style:font-style-complex="italic" style:font-weight-complex="bold"/>
    </style:style>
    <style:style style:name="T16" style:family="text">
      <style:text-properties fo:color="#000000" fo:font-weight="bold" fo:background-color="#ffffff" style:font-name-asian="Verdana" style:font-weight-asian="bold" style:font-name-complex="Verdana" style:font-weight-complex="bold"/>
    </style:style>
    <style:style style:name="T17" style:family="text">
      <style:text-properties fo:color="#000000" fo:font-weight="bold" fo:background-color="#ffffff" style:font-name-asian="Comic Sans MS" style:font-weight-asian="bold" style:font-name-complex="Comic Sans MS" style:font-weight-complex="bold"/>
    </style:style>
    <style:style style:name="T18" style:family="text">
      <style:text-properties fo:color="#000000" fo:font-weight="bold" fo:background-color="#ffffff" style:font-weight-asian="bold" style:font-weight-complex="bold"/>
    </style:style>
    <style:style style:name="T19" style:family="text">
      <style:text-properties fo:color="#000000" fo:language="zxx" fo:country="none" fo:background-color="#ffffff" style:font-name-asian="Verdana" style:language-asian="zxx" style:country-asian="none" style:font-name-complex="Verdana"/>
    </style:style>
    <style:style style:name="T20" style:family="text">
      <style:text-properties fo:color="#000000" fo:language="zxx" fo:country="none" fo:font-weight="bold" fo:background-color="#ffffff" style:font-name-asian="Verdana" style:language-asian="zxx" style:country-asian="none" style:font-weight-asian="bold" style:font-name-complex="Verdana" style:font-weight-complex="bold"/>
    </style:style>
    <style:style style:name="T21" style:family="text">
      <style:text-properties fo:color="#000000" fo:language="zxx" fo:country="none" fo:font-style="italic" fo:background-color="#ffffff" style:font-name-asian="Verdana" style:language-asian="zxx" style:country-asian="none" style:font-style-asian="italic" style:font-name-complex="Verdana" style:font-style-complex="italic"/>
    </style:style>
    <style:style style:name="T22" style:family="text">
      <style:text-properties fo:color="#000000" fo:language="zxx" fo:country="none" fo:font-style="italic" fo:font-weight="normal" fo:background-color="#ffffff" style:font-name-asian="Verdana" style:language-asian="zxx" style:country-asian="none" style:font-style-asian="italic" style:font-weight-asian="normal" style:font-name-complex="Verdana" style:font-style-complex="italic" style:font-weight-complex="normal"/>
    </style:style>
    <style:style style:name="T23" style:family="text">
      <style:text-properties fo:color="#000000" fo:font-style="italic" fo:background-color="#ffffff" style:font-name-asian="Verdana" style:font-style-asian="italic" style:font-name-complex="Verdana" style:font-style-complex="italic"/>
    </style:style>
    <style:style style:name="T24" style:family="text">
      <style:text-properties fo:color="#000000" fo:font-style="italic" fo:font-weight="bold" fo:background-color="#ffffff" style:font-name-asian="Verdana" style:font-style-asian="italic" style:font-weight-asian="bold" style:font-name-complex="Verdana" style:font-style-complex="italic" style:font-weight-complex="bold"/>
    </style:style>
    <style:style style:name="T25" style:family="text">
      <style:text-properties fo:color="#000000" fo:font-style="italic" fo:font-weight="bold" fo:background-color="#ffffff" style:font-style-asian="italic" style:font-weight-asian="bold" style:font-style-complex="italic" style:font-weight-complex="bold"/>
    </style:style>
    <style:style style:name="T26" style:family="text">
      <style:text-properties fo:color="#000000" style:text-position="33% 58%" fo:background-color="#ffffff" style:font-name-asian="Verdana" style:font-name-complex="Verdana"/>
    </style:style>
    <style:style style:name="T27" style:family="text">
      <style:text-properties fo:color="#000000" fo:font-style="normal" fo:font-weight="bold" fo:background-color="#ffffff" style:font-name-asian="Verdana" style:font-style-asian="normal" style:font-weight-asian="bold" style:font-name-complex="Verdana" style:font-style-complex="normal" style:font-weight-complex="bold"/>
    </style:style>
    <style:style style:name="T28" style:family="text">
      <style:text-properties fo:color="#000000" fo:font-style="normal" fo:font-weight="normal" fo:background-color="#ffffff" style:font-name-asian="Verdana" style:font-style-asian="normal" style:font-weight-asian="normal" style:font-name-complex="Verdana" style:font-style-complex="normal" style:font-weight-complex="normal"/>
    </style:style>
    <style:style style:name="T29" style:family="text">
      <style:text-properties fo:color="#000000" fo:font-style="normal" fo:background-color="#ffffff" style:font-name-asian="Verdana" style:font-style-asian="normal" style:font-name-complex="Verdana" style:font-style-complex="normal"/>
    </style:style>
    <style:style style:name="T30" style:family="text">
      <style:text-properties fo:color="#000000" fo:background-color="#ffffff"/>
    </style:style>
    <style:style style:name="T31" style:family="text">
      <style:text-properties fo:color="#000000" fo:background-color="#ffffff" style:font-name-asian="Verdana" style:font-name-complex="Verdana"/>
    </style:style>
    <style:style style:name="T32" style:family="text">
      <style:text-properties fo:color="#000000" fo:background-color="#ffffff" style:font-name-asian="Comic Sans MS" style:font-name-complex="Comic Sans MS"/>
    </style:style>
    <style:style style:name="T33" style:family="text">
      <style:text-properties fo:color="#000000" fo:font-size="14pt" fo:font-weight="bold" fo:background-color="#ffffff" style:font-name-asian="Verdana" style:font-size-asian="14pt" style:font-weight-asian="bold" style:font-name-complex="Verdana" style:font-size-complex="14pt" style:font-weight-complex="bold"/>
    </style:style>
    <style:style style:name="T34" style:family="text">
      <style:text-properties fo:color="#000000" fo:font-size="14pt" fo:font-weight="bold" fo:background-color="#ffffff" style:font-name-asian="Comic Sans MS" style:font-size-asian="14pt" style:font-weight-asian="bold" style:font-name-complex="Comic Sans MS" style:font-size-complex="14pt" style:font-weight-complex="bold"/>
    </style:style>
    <style:style style:name="T35" style:family="text">
      <style:text-properties fo:color="#000000" fo:font-size="14pt" fo:font-style="italic" fo:font-weight="bold" fo:background-color="#ffffff" style:font-name-asian="Verdana" style:font-size-asian="14pt" style:font-style-asian="italic" style:font-weight-asian="bold" style:font-name-complex="Verdana" style:font-size-complex="14pt" style:font-style-complex="italic" style:font-weight-complex="bold"/>
    </style:style>
    <style:style style:name="T36" style:family="text">
      <style:text-properties fo:color="#000000" fo:font-size="13pt" fo:font-weight="bold" fo:background-color="#ffffff" style:font-name-asian="Comic Sans MS" style:font-size-asian="13pt" style:font-weight-asian="bold" style:font-name-complex="Comic Sans MS" style:font-size-complex="13pt" style:font-weight-complex="bold"/>
    </style:style>
    <style:style style:name="T37" style:family="text">
      <style:text-properties fo:color="#000000" fo:font-size="13pt" fo:font-weight="bold" fo:background-color="#ffffff" style:font-name-asian="Verdana" style:font-size-asian="13pt" style:font-weight-asian="bold" style:font-name-complex="Verdana" style:font-size-complex="13pt" style:font-weight-complex="bold"/>
    </style:style>
    <style:style style:name="T38" style:family="text">
      <style:text-properties fo:color="#000000" fo:font-size="13pt" fo:font-style="normal" fo:font-weight="bold" fo:background-color="#ffffff" style:font-name-asian="Verdana" style:font-size-asian="13pt" style:font-style-asian="normal" style:font-weight-asian="bold" style:font-name-complex="Verdana" style:font-size-complex="13pt" style:font-style-complex="normal" style:font-weight-complex="bold"/>
    </style:style>
    <style:style style:name="T39" style:family="text">
      <style:text-properties fo:color="#000000" fo:font-size="13pt" fo:font-style="normal" style:text-underline-style="none" fo:font-weight="bold" fo:background-color="#ffffff" style:font-name-asian="Verdana" style:font-size-asian="13pt" style:font-style-asian="normal" style:font-weight-asian="bold" style:font-name-complex="Verdana" style:font-size-complex="13pt" style:font-style-complex="normal" style:font-weight-complex="bold"/>
    </style:style>
    <style:style style:name="T40" style:family="text">
      <style:text-properties fo:color="#000000" fo:font-size="20pt" fo:font-weight="bold" fo:background-color="#ffffff" style:font-name-asian="Comic Sans MS" style:font-size-asian="20pt" style:font-weight-asian="bold" style:font-name-complex="Comic Sans MS" style:font-size-complex="20pt" style:font-weight-complex="bold"/>
    </style:style>
    <style:style style:name="T41" style:family="text">
      <style:text-properties fo:color="#000000" fo:font-weight="normal" fo:background-color="#ffffff" style:font-name-asian="Verdana" style:font-weight-asian="normal" style:font-name-complex="Verdana" style:font-weight-complex="normal"/>
    </style:style>
    <style:style style:name="T42" style:family="text">
      <style:text-properties fo:color="#000000" fo:font-size="12pt" fo:font-weight="bold" fo:background-color="#ffffff" style:font-name-asian="Comic Sans MS" style:font-size-asian="12pt" style:font-weight-asian="bold" style:font-name-complex="Comic Sans MS" style:font-size-complex="12pt" style:font-weight-complex="bold"/>
    </style:style>
    <style:style style:name="T43" style:family="text">
      <style:text-properties fo:color="#000000" fo:letter-spacing="-0.007cm" fo:background-color="#ffffff" style:font-name-asian="Verdana" style:font-name-complex="Verdana"/>
    </style:style>
    <style:style style:name="T44" style:family="text">
      <style:text-properties fo:color="#000000" fo:letter-spacing="-0.007cm" fo:font-weight="bold" fo:background-color="#ffffff" style:font-name-asian="Verdana" style:font-weight-asian="bold" style:font-name-complex="Verdana" style:font-weight-complex="bold"/>
    </style:style>
    <style:style style:name="T45" style:family="text">
      <style:text-properties fo:language="zxx" fo:country="none" fo:font-weight="bold" fo:background-color="#ffffff" style:font-name-asian="Verdana" style:language-asian="zxx" style:country-asian="none" style:font-weight-asian="bold" style:font-name-complex="Verdana" style:font-weight-complex="bold"/>
    </style:style>
    <style:style style:name="T46" style:family="text">
      <style:text-properties fo:font-weight="normal" fo:background-color="#ffffff" style:font-name-asian="Verdana" style:font-weight-asian="normal" style:font-name-complex="Verdana" style:font-weight-complex="normal"/>
    </style:style>
    <style:style style:name="T47" style:family="text">
      <style:text-properties fo:background-color="#ffffff" style:font-name-asian="Verdana" style:font-name-complex="Verdana"/>
    </style:style>
    <style:style style:name="T4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ELIS : <text:s/>DROITS ET LIBERTES FACES A L'INFORMATISATION DE LA SOCIETE <text:line-break/><text:line-break/></text:span><text:span text:style-name="T32">septembre 2001 <text:line-break/><text:line-break/><text:line-break/></text:span><text:span text:style-name="T40"> <text:s text:c="9"/>Numéro de Sécurité sociale : <text:line-break/> <text:s text:c="9"/>quels dangers ?<text:line-break/></text:span><text:span text:style-name="T17"><text:line-break/><text:line-break/><text:line-break/></text:span><text:span text:style-name="T16">Le NIR, Numéro d'Inscription au Répertoire National d'Identification <text:line-break/>des Personnes Physiques</text:span><text:span text:style-name="T31"> (RNIPP), est géré par l'Institut National de la Statistique <text:line-break/>et des Études Économiques (INSEE) et créé à partir des déclarations d'état civil fournies <text:line-break/>par les mairies, affectant ainsi à chaque personne née sur le territoire français, quelle que <text:line-break/>soit sa nationalité, un numéro d’identification de 13 chiffres. <text:line-break/><text:line-break/></text:span><text:span text:style-name="T30">Le positionnement des chiffres a une signification : c'est en cela que ce numéro est non <text:line-break/>seulement identifiant, mais également signifiant.<text:line-break/></text:span><text:span text:style-name="T31">Par exemple, le numéro 2120675005008 concerne une personne, de sexe féminin, <text:line-break/>née en juin 1912 à Paris 5</text:span><text:span text:style-name="T26">e</text:span><text:span text:style-name="T31">, c'est la 8</text:span><text:span text:style-name="T26">e</text:span><text:span text:style-name="T31"> naissance dans le 5</text:span><text:span text:style-name="T26">e </text:span><text:span text:style-name="T31">arrondissement de Paris <text:line-break/>pour le mois de juin 1912.<text:line-break/><text:line-break/></text:span><text:span text:style-name="T30">A ces 13 chiffres s'ajoute une clé de contrôle de 2 chiffres.<text:line-break/><text:line-break/></text:span><text:span text:style-name="T16">Le numéro de Sécurité sociale</text:span><text:span text:style-name="T31"> contient ces 15 chiffres plus un numéro à 3 chiffres, <text:line-break/>celui du centre de Sécurité sociale auquel est rattaché l'assuré.</text:span><text:span text:style-name="T47"><text:line-break/><text:line-break/></text:span><text:span text:style-name="T8"> <text:s text:c="13"/></text:span><text:span text:style-name="T4">Le Numéro de Sécurité sociale des personnes nées à l’étranger<text:line-break/></text:span><text:span text:style-name="T7"> <text:s text:c="13"/></text:span><text:span text:style-name="T6">Les p</text:span><text:span text:style-name="T8">ersonnes nées à l'étranger reçoivent automatiquement le numéro 99 comme<text:line-break/> <text:s text:c="13"/>6ème et 7ème</text:span><text:span text:style-name="T2"> </text:span><text:span text:style-name="T8">chiffres. Il y a là un risque de traitement discriminatoire : les <text:line-break/> <text:s text:c="13"/>personnes dans cette situation, bénéficient-elles du même traitement que les <text:line-break/> <text:s text:c="13"/>autres ? Dans le doute, les rapatriés d'Algérie ont obtenu le changement du numéro <text:line-break/> <text:s text:c="13"/>99 en un autre numéro.<text:line-break/></text:span><text:span text:style-name="T31"><text:line-break/></text:span><text:span text:style-name="T16">Stable, fiable et unique, le NIR est aujourd'hui l'outil idéal</text:span><text:span text:style-name="T31"> pour assurer l'interconnexion <text:line-break/>des fichiers des administrations. La banalisation de son utilisation constitue une menace grave <text:line-break/>pour notre droit au respect de la vie privée et l'exercice de nos libertés fondamentales. <text:line-break/>C'est pour cette raison que les organisations signataires réunis dans DELIS ont souhaité <text:line-break/>éditer cette brochure afin de sensibiliser l'opinion publique aux enjeux qui se cachent derrière <text:line-break/>ce numéro d'identification très spécial. <text:line-break/><text:line-break/></text:span><text:span text:style-name="T8"> <text:s text:c="13"/></text:span><text:span text:style-name="T4">Quelques définitions :<text:line-break/></text:span><text:span text:style-name="T6"> <text:s text:c="13"/></text:span><text:span text:style-name="T8">Un </text:span><text:span text:style-name="T5">fichier</text:span><text:span text:style-name="T8"> est composé d’enregistrements qui sont tous organisés selon la même <text:line-break/> <text:s text:c="13"/>structure comportant en particulier une </text:span><text:span text:style-name="T5">clé</text:span><text:span text:style-name="T8">. Pour le fichier de la Sécurité sociale, <text:line-break/> <text:s text:c="13"/>cette clé est le numéro de Sécurité sociale qui permet d'identifier sans ambiguïté <text:line-break/> <text:s text:c="13"/>donc de retrouver tout assuré. <text:line-break/></text:span><text:span text:style-name="T31"><text:line-break/><text:line-break/><text:line-break/></text:span><text:span text:style-name="T33">## <text:s/></text:span><text:span text:style-name="T34">De Vichy à la loi “Informatique et Libertés” de 1978</text:span><text:span text:style-name="T17"><text:line-break/></text:span><text:span text:style-name="T16"><text:line-break/></text:span><text:span text:style-name="T18">La création d'un répertoire national des individus</text:span><text:span text:style-name="T31">, obtenu par copie des registres d'état <text:line-break/>civil, a été réalisée en 1941 par le service de la démographie. Dans ce répertoire chaque <text:line-break/>individu était identifié par un numéro ; à l'origine, en France Métropolitaine, le premier chiffre <text:line-break/>avait la même signification que celui du numéro de Sécurité sociale actuel (1 ou 2). Mais des <text:line-break/></text:span><text:soft-page-break/><text:span text:style-name="T31">instructions ultérieures ont tenté de modifier cette première composante en Algérie. <text:line-break/>Le premier chiffre associait le sexe à une donnée d'appartenance religieuse, de nationalité, <text:line-break/>d'origine géographique comme suit :<text:line-break/>- <text:s text:c="2"/>1 ou 2 pour les citoyens français ;<text:tab/><text:line-break/>- <text:s text:c="2"/>3 ou 4 pour les indigènes d'Algérie et de toutes les colonies, non juifs ;<text:line-break/>- <text:s text:c="2"/>5 ou 6 pour les juifs indigènes ;<text:line-break/>- <text:s text:c="2"/>7 ou 8 pour les étrangers ;<text:line-break/>- <text:s text:c="2"/>9 ou 0 pour les statuts mal définis. <text:line-break/><text:line-break/>Conformément aux textes adoptés à la libération, l'ensemble des fiches contenant des <text:line-break/>informations individuelles d'appartenance religieuse (code 3,4,5,6) ont été détruites <text:line-break/>après 1944.<text:line-break/><text:line-break/>A la sortie de la seconde guerre mondiale, l'INSEE a repris à sa charge le répertoire des <text:line-break/>individus (qui s’appellera plus tard RNIPP) avec son identifiant (numéro qui s’appellera plus <text:line-break/>tard NIR), après les avoir donc débarrassés de toute référence à l'appartenance religieuse <text:line-break/>des personnes.<text:line-break/><text:line-break/></text:span><text:span text:style-name="T16">Vers la même époque, lors de création de la Sécurité sociale,</text:span><text:span text:style-name="T31"> le NIR a été adopté pour <text:line-break/>identifier les assurés sociaux sans que cela soulève d’opposition dans l'opinion publique. <text:line-break/>Progressivement, les employeurs, dans la gestion de leur personnel, du fait de l'obligation qui <text:line-break/>leur était faite ainsi qu’à leurs salariés de cotiser à la Sécurité sociale, ont eu recours au NIR <text:line-break/>pour établir les bulletins de paie et effectuer les versements correspondants.<text:line-break/><text:line-break/></text:span><text:span text:style-name="T16">Dans les années 1970, s’est posée la question de l’informatisation du RNIPP ;</text:span><text:span text:style-name="T31"> <text:line-break/>la réflexion de quelques hauts fonctionnaires a donné naissance au projet SAFARI (Système <text:line-break/>Automatisé pour les Fichiers Administratifs et le Répertoire des Individus) qui, allant bien <text:line-break/>au-delà de la simple informatisation du RNIPP, visait à utiliser le NIR comme identifiant <text:line-break/>commun à tous les fichiers administratifs. Et le projet initial prévoyait même que des banques, <text:line-break/>des assurances et d’autres organismes puissent utiliser le NIR et, beaucoup plus grave, <text:line-break/>il prévoyait que les fichiers du ministère de l’Intérieur aient eux aussi le NIR pour identifiant !<text:line-break/><text:line-break/></text:span><text:span text:style-name="T12"> <text:s text:c="13"/>Lorsque deux fichiers sont basés sur un même identifiant il est très <text:line-break/> <text:s text:c="13"/>facile de les fusionner, de les interconnecter, c’est un peu comme s’ils <text:line-break/> <text:s text:c="13"/>constituaient un seul et même fichier, donc une seule et même source <text:line-break/> <text:s text:c="13"/>d'informations regroupant la somme des données sur un individu.<text:line-break/></text:span><text:span text:style-name="T16"><text:line-break/></text:span><text:span text:style-name="T31">Ce projet SAFARI visait à produire quasiment une méga base de données administrative <text:line-break/>(constituée de tous les fichiers dont l’identifiant serait le NIR), incluant même les fichiers <text:line-break/>policiers ; ainsi l’État, la Police, auraient pu quasiment tout connaître de chaque citoyen… <text:line-break/>Big Brother pouvait être réalisé !<text:line-break/><text:line-break/>En 1974, l'article du journal Le Monde « </text:span><text:span text:style-name="T23">SAFARI ou la chasse aux Français »</text:span><text:span text:style-name="T31"> a porté le débat <text:line-break/>sur la place publique. Par la suite, le gouvernement a interdit les interconnexions de fichiers <text:line-break/>sans l'accord du Premier Ministre et crée une commission dont les travaux aboutirent à la loi <text:line-break/>du 6 janvier 1978 « </text:span><text:span text:style-name="T23">relative à l’informatique, aux fichiers et aux libertés »</text:span><text:span text:style-name="T31">, appelée <text:line-break/>couramment <text:s/>loi « </text:span><text:span text:style-name="T23">Informatique et Libertés »</text:span><text:span text:style-name="T31">, encore en vigueur à ce jour et à la création <text:line-break/>de la </text:span><text:span text:style-name="T16">CNIL</text:span><text:span text:style-name="T31"> (Commission Nationale de l’Informatique et des Libertés), autorité administrative <text:line-break/>indépendante.<text:line-break/><text:line-break/><text:line-break/><text:line-break/></text:span><text:span text:style-name="T33">## <text:s/></text:span><text:span text:style-name="T34">De la loi “ Informatique et Libertés ” à 1996<text:line-break/></text:span><text:span text:style-name="T16"><text:line-break/></text:span><text:span text:style-name="T18">Cette loi et les textes qui ont suivi, en particulier les nombreuses recommandations <text:line-break/>émises par la CNIL</text:span><text:span text:style-name="T31">, ont contribué à établir un certain nombre de principes fondamentaux :<text:line-break/><text:line-break/>- <text:s text:c="2"/>interdiction d’enregistrer des données nominatives faisant apparaître les origines raciales, <text:line-break/> <text:s text:c="3"/>les opinions politiques philosophiques ou religieuses, les appartenances syndicales, les <text:line-break/></text:span><text:soft-page-break/><text:span text:style-name="T31"> <text:s text:c="3"/>mœurs, les données relatives à la santé, sauf accord exprès de l’intéressé ;<text:line-break/>- <text:s text:c="2"/>principe de finalité : les informations enregistrées dans un fichier ne peuvent pas être <text:line-break/> <text:s text:c="4"/>utilisées à des fins étrangères à celles qui ont justifié leur collecte et leur traitement ;<text:line-break/>- <text:s text:c="2"/>schématiquement, avant sa création, tout fichier du secteur public doit recevoir l’aval de <text:line-break/> <text:s text:c="4"/>la CNIL, tout fichier du secteur privé doit faire l’objet d’une déclaration auprès de la CNIL ;<text:line-break/>- <text:s text:c="2"/>chaque citoyen dispose d’un droit d’accès et de rectification sur les informations <text:line-break/> <text:s text:c="4"/>nominatives le concernant ;<text:line-break/>- <text:s text:c="2"/>confidentialité des informations nominatives ;<text:line-break/>- <text:s text:c="2"/>pertinence des données collectées (au regard des finalités) ;<text:line-break/>- <text:s text:c="2"/>droit à l’oubli : les données personnelles ne doivent pas être conservées au-delà de la <text:line-break/> <text:s text:c="3"/>durée nécessaire à la réalisation des finalités pour lesquelles elles ont été collectées.<text:line-break/><text:line-break/><text:line-break/></text:span><text:span text:style-name="T16">Cette loi bien que très positive a cependant de sérieuses limites <text:s/>:<text:line-break/><text:line-break/></text:span><text:span text:style-name="T41">- <text:s text:c="2"/>pour la</text:span><text:span text:style-name="T31"> création de ses propres fichiers, l’État peut toujours passer outre à un avis<text:line-break/> <text:s text:c="3"/>défavorable de la CNIL par un décret, sur avis conforme du Conseil d’État ;<text:line-break/><text:line-break/></text:span><text:span text:style-name="T47">-</text:span><text:span text:style-name="T14"> <text:s text:c="2"/></text:span><text:span text:style-name="T12">les fichiers militaires et policiers lourds de menace pour les libertés font l’objet <text:line-break/> <text:s text:c="3"/>de nombreuses dérogations aux règles générales posées par la loi, de sorte que <text:line-break/> <text:s text:c="3"/>ces fichiers demeurent largement hors du champ de contrôle des citoyens et <text:line-break/> <text:s text:c="3"/>même de la CNIL</text:span><text:span text:style-name="T14"> </text:span><text:span text:style-name="T31">; certes la loi impose théoriquement qu’ils soient <text:s/>soumis à l’examen <text:line-break/> <text:s text:c="3"/>de la CNIL, mais cette obligation reste très difficile à concrétiser ; cependant, sous la <text:s/><text:line-break/> <text:s text:c="3"/>pression des associations, de la presse, de l’opinion publique, et de la CNIL, des progrès <text:line-break/> <text:s text:c="3"/>notables ont probablement été réalisés depuis 1978.<text:line-break/><text:line-break/><text:line-break/></text:span><text:span text:style-name="T16">La CNIL, s’est attachée à limiter l’usage du NIR :<text:line-break/><text:line-break/></text:span><text:span text:style-name="T41">- <text:s text:c="2"/>dans ses r</text:span><text:span text:style-name="T31">ecommandations du 29 novembre 1983, elle préconise que « </text:span><text:span text:style-name="T23">l'emploi du <text:line-break/> <text:s text:c="4"/>NIR, comme identifiant des personnes dans les fichiers, ne soit ni systématique ni <text:line-break/> <text:s text:c="4"/>généralisé »</text:span><text:span text:style-name="T31"> et que</text:span><text:span text:style-name="T23"> « les responsables de la conception d'applications informatiques <text:line-break/> <text:s text:c="4"/>se dotent d'identifiants diversifiés et adaptés à leurs besoins propres » ;<text:line-break/><text:line-break/>- <text:s text:c="2"/></text:span><text:span text:style-name="T31">conformément à cette recommandation, la CNIL limite ses avis favorables à l’utilisation <text:line-break/> <text:s text:c="4"/>du NIR. Les organismes autorisés à utiliser cet identifiant sont essentiellement ceux <text:line-break/> <text:s text:c="4"/>du secteur social. Ainsi à la demande de la CNIL le ministère de l’Éducation nationale <text:line-break/> <text:s text:c="4"/>a abandonné l’usage du NIR et l’a remplacé par un identifiant spécifique non descriptif, <text:line-break/> <text:s text:c="4"/>le NUMEN.<text:line-break/><text:line-break/><text:line-break/></text:span><text:span text:style-name="T16">Finalement vers 1996, la situation est la suivante :<text:line-break/><text:line-break/>- <text:s text:c="2"/>Aspect positif :</text:span><text:span text:style-name="T31"> l’usage du NIR est confiné au domaine social, exception faite du RNIPP <text:line-break/> <text:s text:c="4"/>lui-même et du fichier électoral, tous deux aux mains de l’INSEE ;<text:line-break/><text:line-break/>- <text:s text:c="2"/></text:span><text:span text:style-name="T16">Aspect négatif :</text:span><text:span text:style-name="T31"> le domaine social est devenu au fil des ans de plus en plus large, <text:line-break/> <text:s text:c="4"/>le champ de la Sécurité sociale s’étendant peu à peu pour couvrir finalement l’ensemble <text:line-break/> <text:s text:c="4"/>de la population et le NIR se diffusant du champ de la sécurité sociale à celui des rapports <text:line-break/> <text:s text:c="4"/>entre les employeurs et les salariés d’une part, et celui de la santé d’autre part.<text:line-break/><text:line-break/>La CNIL a d’un côté travaillé avec succès à ce confinement du NIR dans le domaine social <text:line-break/>au sens large, mais à l’intérieur de ce domaine social, elle a plutôt accompagné qu’endigué <text:line-break/>la diffusion progressive du NIR hors du domaine strict de la Sécurité sociale.<text:line-break/><text:line-break/></text:span><text:span text:style-name="T4"> <text:s text:c="12"/>Secteurs d'utilisation régulière du NIR. <text:line-break/></text:span><text:span text:style-name="T7"> <text:s text:c="12"/>- <text:s text:c="2"/></text:span><text:span text:style-name="T6">Le secteur de la protection sociale au sens large : <text:line-break/></text:span><text:span text:style-name="T7"> <text:s text:c="12"/></text:span><text:span text:style-name="T6"><text:s text:c="5"/>. <text:s text:c="2"/>La Sécurité sociale dans toutes ses branches (santé, vieillesse, famille) ;<text:line-break/></text:span><text:span text:style-name="T7"> <text:s text:c="12"/></text:span><text:span text:style-name="T6"><text:s text:c="5"/>. <text:s text:c="2"/>Les organismes de prévoyance (CAF, organismes d'assurances maladies <text:line-break/></text:span><text:soft-page-break/><text:span text:style-name="T7"> <text:s text:c="12"/></text:span><text:span text:style-name="T6"><text:s text:c="9"/>complémentaires, mutuelles...) ;<text:line-break/></text:span><text:span text:style-name="T7"> <text:s text:c="12"/></text:span><text:span text:style-name="T6"><text:s text:c="5"/>. <text:s text:c="2"/>Les organismes d'aide sociale (comme ceux gérant le RMI par exemple, ou <text:line-break/></text:span><text:span text:style-name="T7"> <text:s text:c="12"/></text:span><text:span text:style-name="T6"><text:s text:c="9"/>les ASSEDIC, l'ANPE).<text:line-break/></text:span><text:span text:style-name="T7"> <text:s text:c="12"/></text:span><text:span text:style-name="T6">- <text:s text:c="2"/>Les employeurs du secteur public et privé dans le cadre de leurs relations avec <text:line-break/></text:span><text:span text:style-name="T7"> <text:s text:c="16"/></text:span><text:span text:style-name="T6">la Sécurité sociale uniquement. Ils ne l'utilisent pas pour la gestion générale <text:line-break/></text:span><text:span text:style-name="T7"> <text:s text:c="16"/></text:span><text:span text:style-name="T6">du personnel.<text:line-break/></text:span><text:span text:style-name="T7"> <text:s text:c="12"/></text:span><text:span text:style-name="T6">- <text:s text:c="2"/>Les établissements de santé, qui cependant ne l’utilisent pas pour gérer les <text:line-break/> <text:s text:c="16"/>dossiers médicaux.<text:line-break/></text:span><text:span text:style-name="T7"> <text:s text:c="12"/></text:span><text:span text:style-name="T6">- <text:s text:c="2"/>L'INSEE, gestionnaire du RNIPP, donc du NIR, avec en particulier le fichier national <text:line-break/> <text:s text:c="16"/>électoral.<text:line-break/></text:span><text:span text:style-name="T7"> <text:s text:c="12"/></text:span><text:span text:style-name="T6">- <text:s text:c="2"/>La sphère fiscale enfin, dans des conditions très restrictives.<text:line-break/></text:span><text:span text:style-name="T7"> <text:s text:c="12"/></text:span><text:span text:style-name="T6">- <text:s text:c="2"/>Les cas où la CNIL a autorisé de façon très ponctuelle la consultation du RNIPP.<text:line-break/></text:span><text:span text:style-name="T31"><text:line-break/><text:line-break/><text:line-break/></text:span><text:span text:style-name="T33">## <text:s/></text:span><text:span text:style-name="T34">De 1996 à 2001 </text:span><text:span text:style-name="T17"><text:line-break/></text:span><text:span text:style-name="T31"><text:line-break/></text:span><text:span text:style-name="T16">Le 17 octobre 1996 à la demande du gouvernement Juppé,</text:span><text:span text:style-name="T31"> deux conseillers d’État <text:line-break/>remettent un rapport dont l’objet est la transposition en droit français de la directive <text:line-break/>européenne du 24 octobre 1995 « </text:span><text:span text:style-name="T23">relative à la protection des personnes physiques à l’égard <text:line-break/>du traitement des données à caractère personnel et à la libre circulation de ces données ».<text:line-break/><text:line-break/></text:span><text:span text:style-name="T31">Ce rapport semble d’une certaine façon un texte de référence car il exprime clairement <text:line-break/>et radicalement la pensée des plus farouches partisans de l’interconnexion la plus large <text:line-break/>des fichiers administratifs. Il préconise, à cette fin notamment, d’une part un affaiblissement <text:line-break/>considérable des pouvoirs de la CNIL et d’autre part une très large extension de l’usage <text:line-break/>du NIR.<text:line-break/><text:line-break/>Un projet de loi visant à interconnecter au moyen du NIR les fichiers fiscaux et sociaux <text:line-break/>est approuvé au printemps 1997 en Conseil des ministres. L'article 32 de ce projet visait</text:span><text:span text:style-name="T23"> <text:line-break/>« à organiser la communication par l'administration fiscale aux organismes sociaux, à partir <text:line-break/>d'un identifiant unique, des données dont elle dispose portant sur la situation fiscale et les <text:line-break/>revenus des personnes ».</text:span><text:span text:style-name="T31"> <text:line-break/><text:line-break/>Il s'agissait tout simplement d'interconnecter, au moyen du NIR, les fichiers fiscaux et sociaux ! <text:s/><text:line-break/>Le motif avancé était que parmi les déclarations de revenus, quelques centaines de milliers <text:line-break/>sur plusieurs dizaines de millions ne pouvaient pas être rattachés pour différentes raisons <text:line-break/>(changement d'adresse, erreur, ou fraude) à un foyer fiscal. La loi proposait de résoudre <text:line-break/>ce problème, mais à quel prix ! <text:s/><text:line-break/><text:line-break/>A la veille de l'examen de ce projet par le Parlement, la Chambre des députés est dissoute <text:line-break/>et le projet abandonné, momentanément cependant, puisqu’il réapparaîtra l’année suivante. <text:line-break/>La transposition en droit français de la directive européenne du 24 octobre 1995 étant <text:line-break/>toujours à réaliser, le premier Ministre, Lionel Jospin demande à Guy Braibant un rapport <text:line-break/>que ce dernier remet le 26 février 1998. Il contient nombre de propositions inquiétantes <text:line-break/>dont l’application aurait pour effet :<text:line-break/>- <text:s text:c="2"/>d’abaisser sensiblement la protection dont bénéficie le citoyen au regard des usages <text:line-break/> <text:s text:c="4"/>incontrôlés du NIR et du RNIPP ;<text:line-break/>- <text:s text:c="2"/>de faciliter certaines interconnexions de fichiers (même si leurs finalités sont différentes !) ;<text:line-break/>- <text:s text:c="2"/>de diminuer quelque peu l’indépendance et le pouvoir de la CNIL.<text:line-break/><text:line-break/>La même année, un amendement dans le cadre de l'examen du projet de loi de finances <text:line-break/>de 1999, déposé le 16 novembre 1998, propose que « </text:span><text:span text:style-name="T23">la direction générale des impôts, <text:line-break/>la direction générale de la comptabilité publique et la direction générale des douanes <text:line-break/>et des droits indirects collectent, conservent et échangent entre elles les NIR pour les utiliser <text:line-break/>exclusivement dans les traitements de données relatives à l'assiette, au contrôle et au <text:line-break/>recouvrement de tous impôts, droits, taxes, redevances ou amendes ». <text:line-break/></text:span><text:span text:style-name="T31">L'amendement (article <text:s/>107 de la loi de finance pour 1999) est adopté par l'Assemblée <text:line-break/></text:span><text:soft-page-break/><text:span text:style-name="T31">nationale en première lecture, avant d'être rejeté par les sénateurs et de retourner devant <text:line-break/>les députés, pour être finalement voté le 18 décembre 1998, à 7h du matin. <text:line-break/><text:line-break/>Un recours est déposé par des sénateurs et des députés de l'opposition auprès du Conseil <text:line-break/>constitutionnel, mais ce dernier, par sa décision du 30/12/1998, valide l'essentiel du dispositif <text:line-break/>de la loi de finances. Les administrations fiscales sont donc autorisées à collecter, conserver <text:line-break/>et échanger entre elles le NIR.<text:line-break/><text:line-break/>Toutefois le législateur a assorti cette autorisation de précautions (20</text:span><text:span text:style-name="T26">e</text:span><text:span text:style-name="T31"> rapport de la CNIL).<text:line-break/>L’objectif est précis et des garanties sont constituées : <text:line-break/>- <text:s text:c="2"/>alourdissement des sanctions pénales encourues en cas de violation du secret professionnel <text:line-break/> <text:s text:c="4"/>ou d’utilisation à d’autres fins des informations collectées ;<text:line-break/>- <text:s text:c="2"/>en cas d’atteinte grave et immédiate aux droits et libertés définies par</text:span><text:span text:style-name="T47"> </text:span><text:span text:style-name="T12">l’article 1 de la loi <text:s/><text:line-break/> <text:s text:c="4"/>informatique et libertés</text:span><text:span text:style-name="T47"> (qui indique </text:span><text:span text:style-name="T13">« l’informatique ne doit porter atteinte ni à <text:line-break/> <text:s text:c="4"/>l’identité humaine, ni aux droits de l’homme, ni à la vie privée, ni aux libertés <text:s/><text:line-break/> <text:s text:c="4"/>individuelles ou publiques »</text:span><text:span text:style-name="T11"> </text:span><text:span text:style-name="T31">), la CNIL peut enjoindre la destruction des fichiers qui ont <text:line-break/> <text:s text:c="4"/>été constitués à partir du NIR ; cela constitue un précédent qui souligne la spécificité <text:line-break/> <text:s text:c="4"/>du NIR et qui renforce le pouvoir d’injonction de la CNIL.<text:line-break/>Le Conseil constitutionnel a renforcé ces précautions en estimant que la loi n’était <text:line-break/>constitutionnelle qu’en raison de la limitation de la finalité (le NIR devant seulement permettre <text:line-break/>de contrôler l’identité des personnes et d’éviter les homonymies) et de l’existence de garanties.<text:line-break/><text:line-break/><text:line-break/></text:span><text:span text:style-name="T16">La CNIL a tiré tout le parti possible des indications données par le Conseil <text:line-break/>constitutionnel</text:span><text:span text:style-name="T31"> et a ainsi limité les dégâts de l'article 107 :<text:line-break/>- <text:s text:c="2"/>L’administration fiscale devra revenir à son identifiant le SPI (Simplification des Procédures <text:line-break/> <text:s text:c="3"/>d’Imposition) et ne se servir du NIR que pour fiabiliser son identifiant, la correspondance <text:line-break/> <text:s text:c="3"/>NIR-SPI restant dans ses fichiers, mais seulement dans deux sites. Des mesures de <text:line-break/> <text:s text:c="3"/>sécurité réserveront l’accès de ces fichiers à quelques agents dûment habilités ;<text:line-break/>- <text:s text:c="2"/>le NIR aura pour seul objet de vérifier l’identité du contribuable ;<text:line-break/>- <text:s text:c="2"/>la collecte du NIR et son utilisation seront assurées par un service national spécifique <text:line-break/> <text:s text:c="3"/>et non par les centres locaux des impôts ;<text:line-break/>- <text:s text:c="2"/>en cas de menace d’atteinte grave et immédiate aux libertés, les fichiers constitués à partir <text:line-break/> <text:s text:c="3"/>du NIR pourront être détruits, à la demande de la CNIL, sous le contrôle du juge.</text:span><text:span text:style-name="T47"><text:line-break/></text:span><text:span text:style-name="T31"><text:line-break/><text:line-break/></text:span><text:span text:style-name="T16">En résumé, il s’agit d’une extension de l’usage du NIR</text:span><text:span text:style-name="T31"> qui pour la première fois déborde <text:line-break/>la sphère sociale, c’est donc très préoccupant ; le législateur a certes mis en place quelques <text:s/><text:line-break/>garde-fous sur lesquels la CNIL s’est appuyée pour sécuriser et limiter cette extension ; mais <text:line-break/>ces garde-fous seront-ils suffisants pour éviter tout dérapage ?<text:line-break/><text:line-break/>Par ailleurs,</text:span><text:span text:style-name="T47"> </text:span><text:span text:style-name="T12">la façon dont le gouvernement a fait l’économie d’un débat public et s’est <text:line-break/>affranchi de l’avis préalable de la CNIL est inquiétante</text:span><text:span text:style-name="T47"> </text:span><text:span text:style-name="T12">pour la sauvegarde des <text:line-break/>libertés et de la protection de la vie privée.</text:span><text:span text:style-name="T47"><text:line-break/></text:span><text:span text:style-name="T31"><text:line-break/><text:line-break/><text:line-break/><text:line-break/></text:span><text:span text:style-name="T33">## <text:s/></text:span><text:span text:style-name="T34">Ce qui est en jeu derrière l’utilisation du NIR<text:line-break/></text:span><text:span text:style-name="T16"><text:line-break/></text:span><text:span text:style-name="T18">Selon la CNIL, </text:span><text:span text:style-name="T25">« </text:span><text:span text:style-name="T24">le NIR n’est vraiment pas un numéro comme les autres :</text:span><text:span text:style-name="T23"> numéro <text:line-break/>signifiant, son utilisation a depuis toujours fait craindre des interconnexions massives <text:line-break/>des fichiers administratifs, et c’est principalement dans cette inquiétude que la loi <text:line-break/>"Informatique et Libertés’’ puise ses origines. ».</text:span><text:span text:style-name="T31"> <text:line-break/><text:line-break/>En effet le NIR est un identifiant :<text:line-break/>- <text:s text:c="2"/></text:span><text:span text:style-name="T16">signifiant </text:span><text:span text:style-name="T31">(à la différence d'un numéro d'ordre ou d'un numéro aléatoire) car il comporte <text:line-break/> <text:s text:c="3"/>des informations significatives : sexe, mois, année de naissance, département, commune <text:line-break/> <text:s text:c="3"/>de naissance ; selon la CNIL, « </text:span><text:span text:style-name="T23">une utilisation non-contrôlée du NIR serait susceptible <text:line-break/></text:span><text:soft-page-break/><text:span text:style-name="T23"> <text:s text:c="3"/>d’entraîner […] l’engagement d’actions selon des critères discriminants et non légitimes »</text:span><text:span text:style-name="T31"> ; <text:line-break/> <text:s text:c="3"/>l’identité, l’état civil de la personne peuvent aisément en être déduits par consultation <text:line-break/> <text:s text:c="3"/>du registre d'état civil ; c’est un identifiant </text:span><text:span text:style-name="T30">plus signifiant que la plupart de ceux utilisés <text:line-break/> <text:s text:c="3"/>à l’étranger ; </text:span><text:span text:style-name="T31">il serait donc très souhaitable que le NIR devienne un numéro aléatoire ; <text:line-break/> <text:s text:c="3"/>il rendrait ainsi les mêmes services en comportant moins de dangers ;<text:line-break/>- <text:s text:c="2"/></text:span><text:span text:style-name="T16">stable</text:span><text:span text:style-name="T31"> (attribué à la naissance et invariant jusqu’à la mort), <text:line-break/>- <text:s text:c="2"/></text:span><text:span text:style-name="T16">fiable</text:span><text:span text:style-name="T31">, <text:line-break/>- <text:s text:c="2"/>et </text:span><text:span text:style-name="T16">unique</text:span><text:span text:style-name="T31"> (à un NIR correspond un seul individu).<text:line-break/><text:line-break/><text:line-break/></text:span><text:span text:style-name="T16">Le RNIPP</text:span><text:span text:style-name="T31"> n'est pas un fichier de population, car il n'enregistre pas les adresses, cependant :<text:line-break/><text:line-break/>- <text:s text:c="2"/>d’une part les fichiers de Sécurité sociale comportent à la fois NIR et adresse ;<text:line-break/><text:line-break/>- <text:s text:c="2"/>d’autre part le Répertoire National Inter Régime Assurance Maladie (RNIAM), créé par <text:line-break/> <text:s text:c="4"/>l’ordonnance du 24 avril 1996 pour contribuer à la diffusion des cartes VITALE et gérer <text:line-break/> <text:s text:c="4"/>les problèmes de multi-affiliation, recouvre pratiquement l’ensemble de la population, <text:line-break/> <text:s text:c="4"/>il comporte le NIR, l’identité et l’identifiant de l’organisme qui sert les prestations maladie <text:line-break/> <text:s text:c="4"/>à l’assuré. Donc l’ensemble (RNIAM + fichiers de Sécurité sociale) constitue virtuellement <text:line-break/> <text:s text:c="4"/>un fichier de population. <text:line-break/><text:line-break/>Or </text:span><text:span text:style-name="T12">un fichier général de la population comportant identifiant, nom et adresse <text:line-break/>de tous les résidents constituerait au main d’un régime non démocratique <text:line-break/>un outil de contrôle redoutable. </text:span><text:span text:style-name="T14"><text:line-break/></text:span><text:span text:style-name="T31"><text:line-break/>C’est probablement pourquoi la CNIL (20</text:span><text:span text:style-name="T26">e</text:span><text:span text:style-name="T31"> rapport d’activité) a souhaité, à l’occasion de la <text:line-break/>création de certains fichiers, dont le RNIAM, que figurent dans leurs caractéristiques, compte <text:line-break/>tenu de leur sensibilité particulière, les modalités pratiques de leur destruction en cas <text:line-break/>de circonstances exceptionnelles.<text:line-break/><text:line-break/><text:line-break/><text:line-break/></text:span><text:span text:style-name="T37"># <text:s/></text:span><text:span text:style-name="T39">Un principe fondamental : ne pas élargir l’usage du NIR.</text:span><text:span text:style-name="T35"><text:line-break/></text:span><text:span text:style-name="T24"><text:line-break/></text:span><text:span text:style-name="T16">La CNIL, dans le but de limiter les interconnexions,</text:span><text:span text:style-name="T31"> ne donne un avis favorable <text:line-break/>à l’utilisation du NIR pour réaliser l’interconnexion de deux fichiers, que si préalablement <text:line-break/>les deux administrations sont légalement autorisées à utiliser le NIR et à procéder entre elles <text:line-break/>à des échanges d’information (20</text:span><text:span text:style-name="T26">e</text:span><text:span text:style-name="T31">rapport d’activité). <text:line-break/>Autrement dit, </text:span><text:span text:style-name="T12">à partir du moment où une loi a été votée pour autoriser deux <text:line-break/>administrations à utiliser le NIR et à procéder entre elles à des échanges <text:line-break/>d’informations, la CNIL ne peut pas s’opposer à cette extension de l’usage du NIR <text:line-break/>ni à cette interconnexion.</text:span><text:span text:style-name="T31"><text:line-break/><text:line-break/>Ce n’est pas un hasard que des variantes du projet SAFARI refont périodiquement surface, <text:line-break/>justifiées par de</text:span><text:span text:style-name="T29"> fausses <text:s/>« </text:span><text:span text:style-name="T23">bonnes raisons » :<text:line-break/><text:line-break/>- <text:s text:c="2"/></text:span><text:span text:style-name="T31">le technocrate et l’informaticien (s’il ne se double pas d’un citoyen soucieux des libertés) <text:line-break/> <text:s text:c="3"/>le veulent par souci de rationalité, pour tirer le parti maximum des informations disponibles <text:line-break/> <text:s text:c="3"/>(ce souci fait partie intégrante de la culture des informaticiens, une information a un coût, <text:line-break/> <text:s text:c="3"/>on ne la perd pas, on l’utilise au mieux, on lui fait rendre le maximum de ce qu’elle peut <text:line-break/> <text:s text:c="3"/>rendre… ) ; <text:line-break/><text:line-break/>- <text:s text:c="2"/>le bureaucrate le veut pour mettre de l’ordre, accroître sa connaissance et son pouvoir, <text:line-break/> <text:s text:c="3"/>donc les moyens de contrôle ;<text:line-break/><text:line-break/>- <text:s text:c="2"/>l’homme politique le veut pour mieux contrôler les fraudes et pour les économies <text:line-break/> <text:s text:c="4"/>budgétaires que cela est susceptible de réaliser ;<text:line-break/><text:line-break/>- <text:s text:c="2"/>le simple citoyen y voit une simplification des démarches qu’il a à accomplir (à partir <text:line-break/></text:span><text:soft-page-break/><text:span text:style-name="T31"> <text:s text:c="3"/>du moment où les fichiers ne sont plus compartimentés l’usager n’a plus à donner dix fois <text:line-break/> <text:s text:c="3"/>la même information à dix guichets différents… on parle alors de guichet unique).<text:line-break/><text:line-break/></text:span><text:span text:style-name="T16">Il y a donc une logique et des intérêts très forts</text:span><text:span text:style-name="T31"> qui poussent à aller vers des <text:line-break/>« nouveaux SAFARI ». On ne peut exclure une interconnexion des fichiers comportant le NIR <text:line-break/>et des fichiers de police. <text:s/>Ainsi on lit en page 70 du rapport réalisé par Guy Braibant en 1998, <text:line-break/>qu’ « </text:span><text:span text:style-name="T23">on peut mettre dans la catégorie des traitements relevant du domaine de la loi les <text:line-break/>grands fichiers de police et de sécurité [ … ] ou les interconnexions de fichiers sociaux, fiscaux <text:line-break/>ou policiers. »</text:span><text:span text:style-name="T31">,</text:span><text:span text:style-name="T23"> </text:span><text:span text:style-name="T31">ce qui est un moyen de faire fi d'une opposition de la CNIL.<text:line-break/><text:line-break/></text:span><text:span text:style-name="T12">L’enjeu principal attaché au NIR est celui des interconnexions de fichiers <text:line-break/>c’est le risque d’une dérive progressive qui nous ramènerait peu à peu à SAFARI, <text:line-break/>risque que l’on pouvait croire définitivement écarté par le vote de la loi <text:line-break/>« </text:span><text:span text:style-name="T13">Informatique et Libertés »</text:span><text:span text:style-name="T12"> de 1978. <text:line-break/></text:span><text:span text:style-name="T16"><text:line-break/></text:span><text:span text:style-name="T31"><text:line-break/><text:line-break/></text:span><text:span text:style-name="T33">## <text:s/></text:span><text:span text:style-name="T34">L’avenir</text:span><text:span text:style-name="T17"><text:line-break/></text:span><text:span text:style-name="T16"><text:line-break/>Certains croient que la transparence absolue est possible et souhaitable.</text:span><text:span text:style-name="T31"> Ils y voit <text:line-break/>un gage de sécurité et d'efficacité. Par ailleurs la bonne foi du citoyen qui « n'a rien à cacher » <text:line-break/>peut le conduire à voir d'un bon œil l'utilisation des moyens électroniques qui lui simplifient <text:line-break/>la vie, même s'ils enregistrent ses faits et gestes. <text:line-break/>Il faut cependant sans cesse rappeler que la transparence absolue rime avec société <text:line-break/>totalitaire, d'autant que</text:span><text:span text:style-name="T47"> </text:span><text:span text:style-name="T12">les moyens électroniques de traitement, d'interconnexion <text:line-break/>et de rapprochement des informations ont beaucoup évolué depuis une vingtaine <text:line-break/>d'années grâce à l'accroissement de la puissance des ordinateurs et des <text:line-break/>performances des logiciels qu'ils mettent en œuvre.<text:line-break/></text:span><text:span text:style-name="T16"><text:line-break/></text:span><text:span text:style-name="T27"><text:line-break/><text:line-break/></text:span><text:span text:style-name="T38"># <text:s/>En conclusion, rappelons les principes qui fondent l’action <text:line-break/> <text:s text:c="3"/>de DELIS :<text:line-break/></text:span><text:span text:style-name="T27"><text:line-break/></text:span><text:span text:style-name="T28">- <text:s text:c="2"/>Tou</text:span><text:span text:style-name="T31">t numéro affecté à une personne en vue de l'identifier pour des besoins de gestion <text:line-break/> <text:s text:c="3"/>doit être </text:span><text:span text:style-name="T16">non signifiant et généré aléatoirement.</text:span><text:span text:style-name="T31"><text:line-break/> <text:s text:c="3"/>Le NIR actuel doit être remplacé par un NIR non signifiant.<text:line-break/> <text:s text:c="3"/>Il faut, même pour le secteur social, que son utilisation soit limité à la stricte gestion <text:line-break/> <text:s text:c="3"/>administrative des droits des assurés sociaux, à l'exclusion de tout autre usage de nature <text:line-break/> <text:s text:c="3"/>médicale ou sociale.<text:line-break/> <text:s text:c="3"/>Chaque administration ne doit posséder que son propre numéro non signifiant pour <text:line-break/> <text:s text:c="3"/>référencer les personnes. Les exemples du NUMEN de l'Éducation nationale et du SPI <text:line-break/> <text:s text:c="3"/>de la Direction des impôts prouvent que cela est possible.<text:line-break/><text:line-break/>- <text:s text:c="2"/>La collecte et les traitements automatiques ou manuels de données personnelles doivent <text:line-break/> <text:s text:c="3"/>être réalisés selon une finalité publiquement affichée. <text:line-break/> <text:s text:c="3"/>Toute extension de cette finalité surtout toute interconnexion de fichiers, au moyen du NIR <text:line-break/> <text:s text:c="3"/>ou de tout autre identifiant, quels que soient les demandeurs et quelles qu'en soient les <text:line-break/> <text:s text:c="3"/>raisons, doit obtenir l'accord de la CNIL, et être débattue démocratiquement ;<text:line-break/></text:span><text:span text:style-name="T47"><text:line-break/>- <text:s text:c="2"/></text:span><text:span text:style-name="T12">Les fichiers policiers et militaires ne comportent pas le NIR, il est crucial qu’ils <text:line-break/> <text:s text:c="3"/>ne le comportent jamais</text:span><text:span text:style-name="T47"> </text:span><text:span text:style-name="T31">et que la loi interdise qu’ils puissent avoir tout identifiant en <text:line-break/> <text:s text:c="3"/>commun avec d’autres fichiers.<text:line-break/> <text:s text:c="3"/>Par ailleurs ces fichiers étant extrêmement lourds de menace, il est indispensable que <text:line-break/> <text:s text:c="3"/>la CNIL et de la Justice aient un droit de regard, et qu’en ce domaine aussi le pouvoir <text:line-break/> <text:s text:c="3"/>de la CNIL soit considérablement renforcé ;<text:line-break/><text:line-break/>- <text:s text:c="2"/>La CNIL, autorité indépendante, doit contrôler et valider l'utilisation du NIR. Ses pouvoirs <text:line-break/></text:span><text:soft-page-break/><text:span text:style-name="T31"> <text:s text:c="3"/>doivent donc être renforcés. <text:line-break/><text:line-break/></text:span><text:span text:style-name="T24">Tout doit donc être mis en œuvre pour que le numéro de sécurité sociale <text:line-break/>ne devienne <text:s/>pas un numéro d'insécurité sociale.<text:line-break/></text:span><text:span text:style-name="T10"><text:line-break/><text:line-break/><text:line-break/><text:line-break/></text:span><text:span text:style-name="T35">## <text:s/></text:span><text:span text:style-name="T34">Pour en savoir plus<text:line-break/></text:span><text:span text:style-name="T17"><text:line-break/></text:span><text:span text:style-name="T20">Sur le site de l'intercollectif DELIS : </text:span><text:span text:style-name="T45"><text:s/></text:span><text:a xlink:type="simple" xlink:href="http://www.delis.sgdg.org/" text:style-name="Internet_20_link" text:visited-style-name="Visited_20_Internet_20_Link"><text:span text:style-name="T3">http://www.delis.sgdg.org/</text:span></text:a><text:span text:style-name="T3"> <text:line-break/> <text:s/></text:span><text:span text:style-name="T19"><text:line-break/>Dans la rubrique </text:span><text:span text:style-name="T22">« i</text:span><text:span text:style-name="T21">nterconnexion de fichiers et numéro de sécurité sociale </text:span><text:span text:style-name="T22">»</text:span><text:span text:style-name="T15"> </text:span><text:span text:style-name="T19"><text:s/>:<text:line-break/>- <text:s text:c="2"/></text:span><text:span text:style-name="T31">notre action en 1998 concernant l'emploi du NIR dans le cadre de la loi de finances <text:line-break/> <text:s text:c="3"/>de 1999 ;<text:line-break/>- <text:s text:c="2"/>un texte pour débattre sur l'utilisation du NIR : </text:span><text:span text:style-name="T23">Pour une solution alternative à l'utilisation <text:line-break/> <text:s text:c="4"/>du NIR pour l'interconnexion des fichiers fiscaux et de sécurité sociale en vue de lutter <text:line-break/> <text:s text:c="4"/>contre la fraude fiscale et la fraude aux prestations sociales.<text:line-break/><text:line-break/></text:span><text:span text:style-name="T19">Dans la rubrique </text:span><text:span text:style-name="T22">« i</text:span><text:span text:style-name="T21">nformatisatoion du système de santé </text:span><text:span text:style-name="T22">»</text:span><text:span text:style-name="T15"> </text:span><text:span text:style-name="T19">:<text:line-break/>- <text:s text:c="2"/></text:span><text:span text:style-name="T31">notre refus du NIR comme Identifiant Permanent du Patient (IPP): </text:span><text:span text:style-name="T23"><text:tab/>L'identifiant permanent <text:line-break/> <text:s text:c="3"/>du patient, quels risques, pour quels besoins ?<text:line-break/><text:line-break/></text:span><text:span text:style-name="T11"><text:line-break/></text:span><text:span text:style-name="T16">Sur le site de la CNIL : </text:span><text:span text:style-name="T9"><text:s/></text:span><text:a xlink:type="simple" xlink:href="http://www.cnil.fr/" text:style-name="Internet_20_link" text:visited-style-name="Visited_20_Internet_20_Link"><text:span text:style-name="T8">http://www.cnil.fr/</text:span></text:a><text:span text:style-name="T8"> <text:line-break/></text:span><text:span text:style-name="T31"><text:line-break/>- <text:s text:c="2"/>La Loi dite « </text:span><text:span text:style-name="T23">Informatique et Libertés »</text:span><text:span text:style-name="T31"> du 6 janvier 1978 N° 78-17 relative à <text:line-break/> <text:s text:c="3"/>l'informatique, aux fichiers et aux Libertés.<text:line-break/>- <text:s text:c="2"/>La Convention N° 108 du Conseil de l’Europe <text:s/>« </text:span><text:span text:style-name="T23">Convention pour la protection des <text:line-break/> <text:s text:c="4"/>personnes à l’égard du traitement automatisé des données à caractère personnel »</text:span><text:span text:style-name="T31">.<text:line-break/>- <text:s text:c="2"/>La Directive européenne du 24 octobre 1995 « </text:span><text:span text:style-name="T23">Directive 95/46/CE du Parlement européen <text:line-break/> <text:s text:c="4"/>et du Conseil, du 24 octobre 1995, relative à la protection des personnes physiques <text:line-break/> <text:s text:c="4"/>à l'égard du traitement des données à caractère personnel et à la libre circulation <text:line-break/> <text:s text:c="4"/>de ces données »</text:span><text:span text:style-name="T31">.<text:line-break/>- <text:s text:c="2"/>20e rapport d’activité de la CNIL 1999. <text:line-break/>- <text:s text:c="2"/>Dossier de presse du 20e rapport d’activité de la CNIL du 5 juillet 2000.<text:line-break/><text:line-break/></text:span><text:span text:style-name="T19"><text:line-break/></text:span><text:span text:style-name="T16">Sur le site du Conseil de l’Europe : </text:span><text:a xlink:type="simple" xlink:href="http://www.coe.fr/dataprotection/fdocs.htm" text:style-name="Internet_20_link" text:visited-style-name="Visited_20_Internet_20_Link"><text:span text:style-name="T3">http://</text:span></text:a><text:a xlink:type="simple" xlink:href="http://www.coe.fr/dataprotection/fdocs.htm" text:style-name="Internet_20_link" text:visited-style-name="Visited_20_Internet_20_Link"><text:span text:style-name="T8">www.coe.fr/dataprotection/fdocs.htm</text:span></text:a><text:span text:style-name="T8"> <text:line-break/></text:span><text:span text:style-name="T31"><text:line-break/>- <text:s text:c="2"/>Recommandation N° R(87) 15</text:span><text:span text:style-name="T30"> « </text:span><text:span text:style-name="T23">du comité des ministres aux états membres, visant à<text:line-break/> <text:s text:c="3"/>réglementer l'utilisation de données à caractère personnel dans le secteur de la police ». <text:line-break/></text:span><text:span text:style-name="T11"><text:line-break/></text:span><text:span text:style-name="T31"><text:line-break/></text:span><text:span text:style-name="T16">Sur le site du ministère de la Justice :<text:tab/></text:span><text:span text:style-name="T31"> </text:span><text:span text:style-name="T47"><text:s/></text:span><text:a xlink:type="simple" xlink:href="http://www.justice.gouv.fr/textfond/textfond.htm" text:style-name="Internet_20_link" text:visited-style-name="Visited_20_Internet_20_Link"><text:span text:style-name="T8">http://www.justice.gouv.fr/textfond/textfond.htm</text:span></text:a><text:span text:style-name="T8"> <text:line-break/></text:span><text:span text:style-name="T31"><text:line-break/>- <text:s text:c="2"/>La déclaration universelle des Droits de l'homme de 1948.<text:line-break/>- <text:s text:c="2"/>La Constitution du 27 octobre 1946.<text:line-break/>- <text:s text:c="2"/>La Constitution du 4 octobre 1958.<text:line-break/><text:line-break/><text:line-break/></text:span><text:span text:style-name="T20">Sur le site de l'Assemblée nationale : </text:span><text:a xlink:type="simple" xlink:href="http://www.assemblee-nationale.fr/dossiers/cnil.asp" text:style-name="Internet_20_link" text:visited-style-name="Visited_20_Internet_20_Link"><text:span text:style-name="T3">http://www.assemblee-nationale.fr/dossiers/cnil.asp</text:span></text:a><text:span text:style-name="T3"> <text:line-break/></text:span><text:span text:style-name="T19"><text:line-break/>Projet de loi relatif à la protection des personnes physiques à l'égard des traitements <text:line-break/>de données à caractètre personnel et modifiant la loi n° 78-17 du 6 janvier 1978 relative <text:line-break/>à l'informatique, aux fichiers et aux libertés, n° 3250.<text:line-break/><text:line-break/><text:line-break/><text:line-break/></text:span><text:soft-page-break/><text:span text:style-name="T20">Ailleurs <text:line-break/></text:span><text:span text:style-name="T3"><text:line-break/></text:span><text:span text:style-name="T19">- <text:s text:c="2"/></text:span><text:span text:style-name="T23">1er rapport d'activité de la CNIL, Bilan et perspectives</text:span><text:span text:style-name="T31">, 1978-1980, «</text:span><text:span text:style-name="T23">Utilisation du RNIPP »</text:span><text:span text:style-name="T31">,<text:line-break/> <text:s text:c="4"/>p.29, La documentation française.<text:line-break/>- <text:s text:c="2"/></text:span><text:span text:style-name="T23">5e rapport d'activité de la CNIL, 1983-1984, « Utilisation du RNIPP »,</text:span><text:span text:style-name="T31"> p.65, La <text:line-break/> <text:s text:c="3"/>documentation française.<text:line-break/>- <text:s text:c="2"/></text:span><text:span text:style-name="T23">5e rapport d'activité de la CNIL, 1983-1984, Annexe 15, « Délibération du 29/11/83 », <text:line-break/> <text:s text:c="4"/></text:span><text:span text:style-name="T31">p.211, La documentation française.<text:line-break/>- <text:s text:c="2"/></text:span><text:span text:style-name="T23">20e rapport d'activité de la CNIL, 1999, « Le NIR, un numéro pas comme les autres »,</text:span><text:span text:style-name="T31"> <text:line-break/> <text:s text:c="4"/>p.61, La documentation française.<text:line-break/>- <text:s text:c="2"/></text:span><text:span text:style-name="T23">Loi n°78-17 du 6 janvier 1978 relative à l'informatique, aux fichiers et aux libertés. <text:line-break/></text:span><text:span text:style-name="T19">- <text:s text:c="2"/></text:span><text:span text:style-name="T31">Le rapport Braibant « </text:span><text:span text:style-name="T23">Données personnelles et société de l'Information »,</text:span><text:span text:style-name="T31"> mars 1998, <text:line-break/> <text:s text:c="4"/>La documentation française.<text:line-break/>- <text:s text:c="2"/></text:span><text:span text:style-name="T23">« Safari ou la chasse aux français »</text:span><text:span text:style-name="T31">, Philippe Bouchet, Le Monde, 21/03/74.<text:line-break/>- <text:s text:c="2"/></text:span><text:span text:style-name="T23">« Informatique et libertés ou vingt ans après »</text:span><text:span text:style-name="T31">, Jacques Fauvet, Le Monde, 1/12/98. <text:s/><text:line-break/>- <text:s text:c="2"/>« </text:span><text:span text:style-name="T23">Le conseil constitutionnel a validé l'utilisation du fichier de la Sécu par l'administration <text:line-break/> <text:s text:c="4"/>fiscale »,</text:span><text:span text:style-name="T31"> Gérard Courtois, Le Monde 01/01/99, voir aussi l'éditorial du même jour. <text:line-break/>- <text:s text:c="2"/>« </text:span><text:span text:style-name="T23">Tempête sur les libertés : faut-il utiliser le numéro de Sécurité sociale pour lutter contre <text:line-break/> <text:s text:c="4"/>la fraude fiscal ? »,</text:span><text:span text:style-name="T31"> Louise Cadoux, Science et Vie Micro, janvier 1999.<text:line-break/>- <text:s text:c="2"/>Actes du colloque « </text:span><text:span text:style-name="T23">Statistique sans conscience n'est que ruine... »,</text:span><text:span text:style-name="T31"> les syndicats <text:line-break/> <text:s text:c="3"/>de l'INSEE, 4 novembre 1998.<text:line-break/>- <text:s text:c="2"/>« </text:span><text:span text:style-name="T23">Mission d'analyse historique sur le système de statistique français de 1940 à 1945 »,</text:span><text:span text:style-name="T31"> <text:line-break/> <text:s text:c="4"/>Jean-Pierre Azéma, Raymond Lévy-Bruhl, Béatrice Touchelay, INSEE, 22/07/98. <text:line-break/>- <text:s text:c="2"/>« </text:span><text:span text:style-name="T23">Une intolérable atteinte à l'impôt citoyen », </text:span><text:span text:style-name="T31">rapport Jean Pierre Brard.<text:line-break/>- <text:s text:c="2"/>Décret d'application n°99-1047 du 14/12/99 en application de la loi de finances de 1999, <text:line-break/> <text:s text:c="3"/>JO du15/12/99<text:line-break/><text:line-break/><text:line-break/></text:span><text:span text:style-name="T37"># <text:s/></text:span><text:span text:style-name="T36">Les travaux de l’Inter-collectif DELIS<text:line-break/></text:span><text:span text:style-name="T16"><text:line-break/></text:span><text:span text:style-name="T18">Préoccupés par les conséquences possibles d'une informatisation mal ou trop bien <text:line-break/>contrôlée</text:span><text:span text:style-name="T16">, </text:span><text:span text:style-name="T31">des collectifs regroupant des associations et des syndicats ont mis en commun <text:line-break/>leurs forces depuis le printemps 97 pour assurer une veille et une information citoyennes.<text:line-break/></text:span><text:span text:style-name="T30">Ses membres travaillent sur de nombreux thèmes, notamment :<text:line-break/><text:line-break/>- <text:s text:c="2"/></text:span><text:span text:style-name="T31">la transposition en droit français de la directive européenne du 24 octobre 1995 relative <text:line-break/> <text:s text:c="3"/>à la protection des personnes physiques à l’égard du traitement des données à caractère <text:line-break/> <text:s text:c="3"/>personnel et à la libre circulation des ces données ;<text:line-break/>- <text:s text:c="2"/>l’utilisation du NIR et l’interconnexion de fichiers ;<text:line-break/>- <text:s text:c="2"/>les fichiers de police (STIC,…) ;<text:line-break/>- <text:s text:c="2"/>les projets d’informatisation dans le secteur de l’action sociale (ANIS, ANAISS, …) ;<text:line-break/>- <text:s text:c="2"/>les projets d’informatisation du système de santé (les cartes Sesam-Vitale, l’exploitation <text:line-break/> <text:s text:c="3"/>des données médicales, …) ;<text:line-break/>- <text:s text:c="2"/>l’utilisation des images et des voix (vidéo-surveillance, …) ;<text:line-break/>- <text:s text:c="2"/>la constitution et l’usage des grands fichiers nationaux ;<text:line-break/>- <text:s text:c="2"/>les profils de consommateurs et le géomarketing ;<text:line-break/>- <text:s text:c="2"/>l’informatique et la fraude ;<text:line-break/>- <text:s text:c="2"/>l’informatisation du travail.<text:line-break/><text:line-break/></text:span><text:span text:style-name="T16"><text:line-break/></text:span><text:span text:style-name="T37"># <text:s/></text:span><text:span text:style-name="T36">Organisations membres de DELIS</text:span><text:span text:style-name="T42"><text:line-break/></text:span><text:span text:style-name="T17"><text:line-break/>- <text:s text:c="2"/></text:span><text:span text:style-name="T16">Ligue des Droits de l’Homme :</text:span><text:span text:style-name="T9"> <text:s/></text:span><text:a xlink:type="simple" xlink:href="http://www.ldh-france.org/" text:style-name="Internet_20_link" text:visited-style-name="Visited_20_Internet_20_Link"><text:span text:style-name="T8">http://www.ldh-france.org</text:span></text:a><text:span text:style-name="T8"> <text:line-break/></text:span><text:span text:style-name="T31"><text:line-break/>- <text:s text:c="2"/></text:span><text:span text:style-name="T16">Collectif “Informatique, Fichiers et Citoyenneté”</text:span><text:span text:style-name="T31"> <text:tab/><text:line-break/> <text:s text:c="3"/>Contact : <text:s/></text:span><text:span text:style-name="T16">AILF</text:span><text:span text:style-name="T31"> - 5 rue de la boule rouge 75009 Paris <text:s/><text:line-break/> <text:s text:c="18"/></text:span><text:span text:style-name="T30">Tél. et fax : 01 43 73 32 82<text:line-break/> <text:s text:c="18"/></text:span><text:a xlink:type="simple" xlink:href="mailto:info@ailf.net" text:style-name="Internet_20_link" text:visited-style-name="Visited_20_Internet_20_Link"><text:span text:style-name="T8">info@ailf.net</text:span></text:a><text:span text:style-name="T8"> <text:s text:c="2"/>– <text:s/></text:span><text:a xlink:type="simple" xlink:href="mailto:le.creis@wanadoo.fr" text:style-name="Internet_20_link" text:visited-style-name="Visited_20_Internet_20_Link"><text:span text:style-name="T8">le.creis@wanadoo.fr</text:span></text:a><text:span text:style-name="T8"> <text:line-break/></text:span><text:span text:style-name="T16"> <text:s text:c="4"/>. <text:s text:c="2"/>AILF </text:span><text:span text:style-name="T31">(Association des Informaticiens de Langue Française)<text:line-break/></text:span><text:soft-page-break/><text:span text:style-name="T16"> <text:s text:c="4"/>. <text:s text:c="2"/>CREIS</text:span><text:span text:style-name="T31"> (Centre de Coordination pour la Recherche et l'Enseignement en Informatique <text:line-break/></text:span><text:span text:style-name="T16"> <text:s text:c="8"/></text:span><text:span text:style-name="T31">et Société)<text:line-break/></text:span><text:span text:style-name="T16"> <text:s text:c="4"/>. <text:s text:c="2"/>IRIS</text:span><text:span text:style-name="T31"> (Imaginons un Réseau Internet Solidaire)<text:line-break/></text:span><text:span text:style-name="T16"> <text:s text:c="4"/>. <text:s text:c="2"/>Terminal </text:span><text:span text:style-name="T31">(Revue)<text:line-break/></text:span><text:span text:style-name="T16"> <text:s text:c="4"/>. <text:s text:c="2"/>Souriez vous êtes filmés<text:line-break/> <text:s text:c="4"/>. <text:s text:c="2"/>VECAM</text:span><text:span text:style-name="T31"> (Veille Européenne et Citoyenne sur les Autoroutes de l'information et le <text:line-break/></text:span><text:span text:style-name="T16"> <text:s text:c="8"/></text:span><text:span text:style-name="T31">Multimédia)<text:line-break/><text:line-break/></text:span><text:span text:style-name="T16">- <text:s text:c="2"/>Collectif pour les droits des citoyens face à l'informatisation de l'action sociale<text:line-break/> <text:s text:c="3"/></text:span><text:span text:style-name="T31">Contacts :</text:span><text:span text:style-name="T16"> SNMPMI</text:span><text:span text:style-name="T31"> – 65-67 rue d’Amsterdam 75008 Paris <text:line-break/></text:span><text:span text:style-name="T16"> <text:s text:c="19"/></text:span><text:span text:style-name="T31">Tél.: 01.40.23.04.10 - Fax: 01.40.23.03.12<text:line-break/></text:span><text:span text:style-name="T16"> <text:s text:c="19"/>ANAS</text:span><text:span text:style-name="T31"> - 15 rue de Bruxelles 75009 Paris <text:line-break/></text:span><text:span text:style-name="T16"> <text:s text:c="19"/></text:span><text:span text:style-name="T31">Tél.: 01.45.26.33.79 - Fax: 01.42.80.07.03<text:line-break/></text:span><text:span text:style-name="T16"> <text:s text:c="4"/>. <text:s text:c="2"/>AFSMS</text:span><text:span text:style-name="T31"> (Association Française des Secrétaires Médico-Sociales)<text:line-break/></text:span><text:span text:style-name="T16"> <text:s text:c="4"/>. <text:s text:c="2"/>AMI</text:span><text:span text:style-name="T31"> (Association Nationale de Défense des Malades, Invalides et Handicapés)<text:line-break/></text:span><text:span text:style-name="T16"> <text:s text:c="4"/>. <text:s text:c="2"/>ANAS</text:span><text:span text:style-name="T31"> (Association Nationale des Assistants de Service Social)<text:line-break/></text:span><text:span text:style-name="T16"> <text:s text:c="4"/>. <text:s text:c="2"/>ANSFT</text:span><text:span text:style-name="T31"> (Association Nationale des Sages-Femmes Territoriales)<text:line-break/></text:span><text:span text:style-name="T16"> <text:s text:c="4"/>. <text:s text:c="2"/>ATD</text:span><text:span text:style-name="T31"> Quart Monde<text:line-break/></text:span><text:span text:style-name="T16"> <text:s text:c="4"/>. <text:s text:c="2"/>Confédération CGT, Fédération CGT des Services Publics, <text:line-break/> <text:s text:c="4"/>. <text:s text:c="2"/>UGICT-CGT, Fédération CGT des organismes sociaux<text:line-break/> <text:s text:c="4"/>. <text:s text:c="2"/>CONCASS</text:span><text:span text:style-name="T31"> (Coordination Nationale des Collectifs des Assistants de Service Social)<text:line-break/></text:span><text:span text:style-name="T16"> <text:s text:c="4"/>. <text:s text:c="2"/></text:span><text:span text:style-name="T31">Fédération </text:span><text:span text:style-name="T16">SUD-CRC Santé-Sociaux<text:line-break/> <text:s text:c="4"/>. <text:s text:c="2"/></text:span><text:span text:style-name="T31">Fédération </text:span><text:span text:style-name="T16">SUD Collectivités territoriales<text:line-break/> <text:s text:c="4"/>. <text:s text:c="2"/>CSF</text:span><text:span text:style-name="T31"> (Confédération Syndicale des Familles)<text:line-break/></text:span><text:span text:style-name="T16"> <text:s text:c="4"/>. <text:s text:c="2"/>Forum 5</text:span><text:span text:style-name="T31"> (Espace de débat et d’action des travailleurs sociaux)<text:line-break/></text:span><text:span text:style-name="T16"> <text:s text:c="4"/>. <text:s text:c="2"/>FSU</text:span><text:span text:style-name="T31"> (Fédération Syndicale Unitaire)<text:line-break/></text:span><text:span text:style-name="T16"> <text:s text:c="4"/>. <text:s text:c="2"/>LDH </text:span><text:span text:style-name="T41">(Ligue des Droits de l'Homme)</text:span><text:span text:style-name="T31"><text:line-break/> </text:span><text:span text:style-name="T16"><text:s text:c="4"/>. <text:s text:c="2"/>SAF</text:span><text:span text:style-name="T31"> (Syndicat des Avocats de France)</text:span><text:span text:style-name="T16"> <text:line-break/> <text:s text:c="4"/>. <text:s text:c="2"/></text:span><text:span text:style-name="T18">Syndicat Interco CFDT</text:span><text:span text:style-name="T16"> </text:span><text:span text:style-name="T31">de la Seine-St-Denis, du Val-de-Marne et de la Haute-Vienne <text:s/></text:span><text:span text:style-name="T47"><text:line-break/></text:span><text:span text:style-name="T16"> <text:s text:c="4"/>. <text:s text:c="2"/></text:span><text:span text:style-name="T31">Syndicat </text:span><text:span text:style-name="T16">CFDT services publics parisiens<text:line-break/> <text:s text:c="4"/>. <text:s text:c="2"/></text:span><text:span text:style-name="T31">Syndicat Départemental </text:span><text:span text:style-name="T16">CFDT du Gard Protection Sociale<text:line-break/> <text:s text:c="4"/>. <text:s text:c="2"/></text:span><text:span text:style-name="T31">Fédération Générale des </text:span><text:span text:style-name="T16">Transports et de l’Équipement-CFDT<text:line-break/> <text:s text:c="4"/>. <text:s text:c="2"/>SM</text:span><text:span text:style-name="T31"> (Syndicat de la Magistrature)<text:line-break/></text:span><text:span text:style-name="T16"> <text:s text:c="4"/>. <text:s text:c="2"/>SMG</text:span><text:span text:style-name="T31"> (Syndicat de la Médecine Générale -Revue Pratiques)<text:line-break/></text:span><text:span text:style-name="T16"> <text:s text:c="4"/>. <text:s text:c="2"/>SNICS-FSU</text:span><text:span text:style-name="T31"> (Syndicat National des Infirmières Conseillères de Santé – FSU)<text:line-break/></text:span><text:span text:style-name="T16"> <text:s text:c="4"/>. <text:s text:c="2"/>SNMPMI</text:span><text:span text:style-name="T31"> (Syndicat National des Médecins de PMI)<text:line-break/></text:span><text:span text:style-name="T16"> <text:s text:c="4"/>. <text:s text:c="2"/>SNP</text:span><text:span text:style-name="T31"> (Syndicat National des Psychologues)<text:line-break/></text:span><text:span text:style-name="T16"> <text:s text:c="4"/>. <text:s text:c="2"/>SNPES-PJJ-FSU</text:span><text:span text:style-name="T31"> </text:span><text:span text:style-name="T43">(Syndicat National des Personnels de l’Éducation Surveillée PJJ-FSU) <text:s/><text:line-break/></text:span><text:span text:style-name="T44"> <text:s text:c="4"/>. <text:s text:c="2"/></text:span><text:span text:style-name="T16">SNUASEN-FSU</text:span><text:span text:style-name="T31"> (Syndicat National Unitaire des Assistants Sociaux de l’Éducation <text:s/><text:line-break/></text:span><text:span text:style-name="T16"> <text:s text:c="8"/></text:span><text:span text:style-name="T31">Nationale – FSU)<text:line-break/></text:span><text:span text:style-name="T16"> <text:s text:c="4"/>. <text:s text:c="2"/>SPF</text:span><text:span text:style-name="T31"> (Syndicat des Psychiatres Français)<text:line-break/></text:span><text:span text:style-name="T16"> <text:s text:c="4"/>. <text:s text:c="2"/>UCMSF</text:span><text:span text:style-name="T31"> (Union Confédérale des Médecins Salariés de France)<text:line-break/><text:line-break/></text:span><text:span text:style-name="T16">- <text:s text:c="2"/>Ont participé à la réflexion sur le NIR </text:span><text:span text:style-name="T31">les syndicats et associations regroupés de 1997 <text:line-break/></text:span><text:span text:style-name="T16"> <text:s text:c="4"/></text:span><text:span text:style-name="T31">à 1999 dans le </text:span><text:span text:style-name="T16">collectif des associations et des syndicats contre la connexion <text:line-break/> <text:s text:c="4"/>des fichiers fiscaux et sociaux<text:line-break/> <text:s text:c="4"/></text:span><text:span text:style-name="T31">Contact: </text:span><text:span text:style-name="T16"><text:s/>André Narritsens</text:span><text:span text:style-name="T31"> case 450 <text:line-break/></text:span><text:span text:style-name="T18"> <text:s text:c="18"/></text:span><text:span text:style-name="T30">263 rue de Paris 93514 Montreuil Cedex<text:line-break/></text:span><text:span text:style-name="T18"> <text:s text:c="18"/></text:span><text:span text:style-name="T31">Tél.: 01.48.18.80.67 - Fax: 01.48.70.71.63<text:line-break/></text:span><text:span text:style-name="T16"> <text:s text:c="4"/>. <text:s text:c="2"/>AC!</text:span><text:span text:style-name="T31"> (Agir ensemble contre le chômage)<text:line-break/></text:span><text:span text:style-name="T16"> <text:s text:c="4"/>. <text:s text:c="2"/>APEIS</text:span><text:span text:style-name="T31"> (Association pour l'emploi, l'information et la solidarité)<text:line-break/></text:span><text:span text:style-name="T16"> <text:s text:c="4"/>. <text:s text:c="2"/>Comité national de Lutte et de défense des chômeurs CGT<text:line-break/> <text:s text:c="4"/>. <text:s text:c="2"/>CGT</text:span><text:span text:style-name="T31"> (Confédération générale du travail)<text:line-break/></text:span><text:span text:style-name="T16"> <text:s text:c="4"/>. <text:s text:c="2"/>CSF</text:span><text:span text:style-name="T31"> (Confédération syndicale des familles)<text:line-break/></text:span><text:span text:style-name="T16"> <text:s text:c="4"/>. <text:s text:c="2"/>FASTI</text:span><text:span text:style-name="T31"> (Fédération de soutien aux travailleurs immigrés)<text:line-break/></text:span><text:span text:style-name="T16"> <text:s text:c="4"/>. <text:s text:c="2"/>Fédération des Finances CGT<text:line-break/> <text:s text:c="4"/>. <text:s text:c="2"/>Fédération des Finances et des affaires économiques CFDT<text:line-break/> <text:s text:c="4"/>. <text:s text:c="2"/>Fédération des organismes sociaux CGT<text:line-break/> <text:s text:c="4"/>. <text:s text:c="2"/>MRAP</text:span><text:span text:style-name="T31"> (Mouvement contre le racisme et pour l'amitié entre les peuples)<text:line-break/></text:span><text:soft-page-break/><text:span text:style-name="T31"> </text:span><text:span text:style-name="T16"><text:s text:c="4"/>. <text:s text:c="2"/>MNCP</text:span><text:span text:style-name="T31"> (Mouvement national des chômeurs et précaires)<text:line-break/></text:span><text:span text:style-name="T16"> <text:s text:c="4"/>. <text:s text:c="2"/>SNADGI-CGT</text:span><text:span text:style-name="T31"> (Syndicat national de la Direction générale des impôts-CGT)<text:line-break/></text:span><text:span text:style-name="T16"> <text:s text:c="4"/>. <text:s text:c="2"/>SNI -CFDT</text:span><text:span text:style-name="T31"> (Syndicat national des Impôts-CFDT)<text:line-break/></text:span><text:span text:style-name="T16"> <text:s text:c="4"/>. <text:s text:c="2"/>SNUI</text:span><text:span text:style-name="T31"> (Syndical national unifié des Impôts)<text:line-break/></text:span><text:span text:style-name="T16"> <text:s text:c="4"/>. <text:s text:c="2"/></text:span><text:span text:style-name="T30">Syndicat </text:span><text:span text:style-name="T16">CFDT de l'INSEE<text:line-break/> <text:s text:c="4"/>. <text:s text:c="2"/></text:span><text:span text:style-name="T31">Syndicat</text:span><text:span text:style-name="T16"> CGT de l'INSEE<text:line-break/> <text:s text:c="4"/>. <text:s text:c="2"/></text:span><text:span text:style-name="T31">Syndicat national du</text:span><text:span text:style-name="T16"> Trésor CFDT<text:line-break/><text:line-break/><text:line-break/><text:line-break/></text:span><text:span text:style-name="T37"># <text:s/></text:span><text:span text:style-name="T36">Contacts avec DELIS</text:span><text:span text:style-name="T17"><text:line-break/><text:line-break/></text:span><text:span text:style-name="T41">Site de l’inter-collectif DELIS :</text:span><text:span text:style-name="T46"> </text:span><text:a xlink:type="simple" xlink:href="http://www.delis.sgdg.org/" text:style-name="Internet_20_link" text:visited-style-name="Visited_20_Internet_20_Link"><text:span text:style-name="T6">http://www.delis.sgdg.org</text:span></text:a><text:span text:style-name="T6"> <text:line-break/></text:span><text:span text:style-name="T41">Adresse électronique de DELIS :</text:span><text:span text:style-name="T46"> </text:span><text:a xlink:type="simple" xlink:href="mailto:contact@delis.sgdg.org" text:style-name="Internet_20_link" text:visited-style-name="Visited_20_Internet_20_Link"><text:span text:style-name="T6">contact@delis.sgdg.org</text:span></text:a><text:span text:style-name="T6"> <text:s/><text:line-break/></text:span><text:span text:style-name="T31"><text:line-break/> <text:s text:c="103"/>S</text:span><text:span text:style-name="T32">eptembre 2001<text:line-break/><text:line-break/><text:line-break/><text:line-break/></text:span><text:span text:style-name="T1">DELIS : <text:s/>DROITS ET LIBERTES FACES A L'INFORMATISATION DE LA SOCIETE <text:line-break/><text:line-break/> <text:s text:c="40"/>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background-color="#00ffff">
        <style:background-image/>
      </style:paragraph-properties>
      <style:text-properties fo:color="#ff0000"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Verdana" fo:font-size="16pt" style:font-size-asian="16pt" style:font-name-complex="Verdana" style:font-size-complex="18pt"/>
    </style:style>
    <style:style style:name="Heading_20_2" style:display-name="Heading 2" style:family="paragraph" style:parent-style-name="Standard" style:next-style-name="Text_20_body" style:default-outline-level="2" style:class="text">
      <style:text-properties fo:color="#1f235c" fo:font-size="14.5pt" fo:font-weight="bold" style:font-size-asian="14.5pt" style:font-weight-asian="bold" style:font-size-complex="14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ip" style:family="paragraph" style:parent-style-name="Standard">
      <style:paragraph-properties fo:margin-top="0.494cm" fo:margin-bottom="0.494cm"/>
    </style:style>
    <style:style style:name="tbl" style:family="paragraph" style:parent-style-name="Standard">
      <style:paragraph-properties fo:margin-top="0.494cm" fo:margin-bottom="0.494cm" fo:padding="0cm" fo:border-left="none" fo:border-right="none" fo:border-top="0.176cm solid #ffffff" fo:border-bottom="none"/>
    </style:style>
    <style:style style:name="pg-gch" style:family="paragraph" style:parent-style-name="Standard">
      <style:paragraph-properties fo:margin-left="0.242cm" fo:margin-right="0.242cm" fo:margin-top="0cm" fo:margin-bottom="0.242cm" style:line-height-at-least="0.453cm" fo:text-indent="0cm" style:auto-text-indent="false"/>
      <style:text-properties fo:color="#222222" style:font-name="Verdana" fo:font-size="9.5pt" style:font-size-asian="9.5pt" style:font-name-complex="Verdana" style:font-size-complex="9.5pt"/>
    </style:style>
    <style:style style:name="pg-dte" style:family="paragraph" style:parent-style-name="Standard">
      <style:paragraph-properties fo:margin-top="0.494cm" fo:margin-bottom="0.494cm"/>
    </style:style>
    <style:style style:name="pg-mil" style:family="paragraph" style:parent-style-name="Standard">
      <style:paragraph-properties fo:margin-top="0.494cm" fo:margin-bottom="0.494cm"/>
    </style:style>
    <style:style style:name="pg-dte-2" style:family="paragraph" style:parent-style-name="Standard">
      <style:paragraph-properties fo:margin-top="0.494cm" fo:margin-bottom="0.494cm"/>
    </style:style>
    <style:style style:name="pg-lg" style:family="paragraph" style:parent-style-name="Standard">
      <style:paragraph-properties fo:margin-top="0.494cm" fo:margin-bottom="0.494cm"/>
    </style:style>
    <style:style style:name="tit0" style:family="paragraph" style:parent-style-name="Standard">
      <style:paragraph-properties fo:margin-top="0.494cm" fo:margin-bottom="0.494cm" style:line-height-at-least="1.028cm"/>
      <style:text-properties fo:color="#003366" style:font-name="Georgia" fo:font-size="27.5pt" style:font-size-asian="27.5pt" style:font-name-complex="Georgia" style:font-size-complex="27.5pt"/>
    </style:style>
    <style:style style:name="tit-ev" style:family="paragraph" style:parent-style-name="Standard">
      <style:paragraph-properties fo:margin-top="0.494cm" fo:margin-bottom="0.494cm" style:line-height-at-least="0.787cm"/>
      <style:text-properties fo:color="#003366" style:font-name="Georgia" fo:font-size="20.5pt" fo:font-weight="bold" style:font-size-asian="20.5pt" style:font-weight-asian="bold" style:font-name-complex="Georgia" style:font-size-complex="20.5pt" style:font-weight-complex="bold"/>
    </style:style>
    <style:style style:name="tit-rv" style:family="paragraph" style:parent-style-name="Standard">
      <style:paragraph-properties fo:margin-top="0.494cm" fo:margin-bottom="0.494cm" style:line-height-at-least="0.907cm"/>
      <style:text-properties fo:color="#003366" style:font-name="Georgia" fo:font-size="23pt" fo:font-weight="bold" style:font-size-asian="23pt" style:font-weight-asian="bold" style:font-name-complex="Georgia" style:font-size-complex="23pt" style:font-weight-complex="bold"/>
    </style:style>
    <style:style style:name="tit1" style:family="paragraph" style:parent-style-name="Standard">
      <style:paragraph-properties fo:margin-top="0.494cm" fo:margin-bottom="0.494cm" style:line-height-at-least="0.695cm"/>
      <style:text-properties fo:color="#222222" style:font-name="Georgia" fo:font-size="17pt" fo:font-weight="bold" style:font-size-asian="17pt" style:font-weight-asian="bold" style:font-name-complex="Georgia" style:font-size-complex="17pt" style:font-weight-complex="bold"/>
    </style:style>
    <style:style style:name="tit2" style:family="paragraph" style:parent-style-name="Standard">
      <style:paragraph-properties fo:margin-top="0.494cm" fo:margin-bottom="0.494cm" style:line-height-at-least="0.575cm"/>
      <style:text-properties fo:color="#003366" style:font-name="Georgia" fo:font-size="13.5pt" fo:font-weight="bold" style:font-size-asian="13.5pt" style:font-weight-asian="bold" style:font-name-complex="Georgia" style:font-size-complex="13.5pt" style:font-weight-complex="bold"/>
    </style:style>
    <style:style style:name="tit3" style:family="paragraph" style:parent-style-name="Standard">
      <style:paragraph-properties fo:margin-top="0.494cm" fo:margin-bottom="0.494cm"/>
      <style:text-properties fo:color="#222222" style:font-name="Georgia" fo:font-weight="bold" style:font-weight-asian="bold" style:font-name-complex="Georgia" style:font-weight-complex="bold"/>
    </style:style>
    <style:style style:name="urg-tt" style:family="paragraph" style:parent-style-name="Standard">
      <style:paragraph-properties fo:margin-top="0.494cm" fo:margin-bottom="0.494cm" style:line-height-at-least="0.545cm" fo:text-align="center" style:justify-single-word="false" fo:background-color="#cc0000" fo:padding="0cm" fo:border-left="none" fo:border-right="none" fo:border-top="none" fo:border-bottom="0.035cm solid #ff0000">
        <style:background-image/>
      </style:paragraph-properties>
      <style:text-properties fo:color="#ffffff"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urg-tit" style:family="paragraph" style:parent-style-name="Standard">
      <style:paragraph-properties fo:margin-top="0.494cm" fo:margin-bottom="0.494cm"/>
      <style:text-properties style:font-name="Georgia" fo:font-size="13.5pt" fo:font-weight="bold" style:font-size-asian="13.5pt" style:font-weight-asian="bold" style:font-name-complex="Georgia" style:font-size-complex="13.5pt" style:font-weight-complex="bold"/>
    </style:style>
    <style:style style:name="type-gr" style:family="paragraph" style:parent-style-name="Standard">
      <style:paragraph-properties fo:margin-top="0.494cm" fo:margin-bottom="0.494cm"/>
      <style:text-properties fo:color="#666666"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type" style:family="paragraph" style:parent-style-name="Standard">
      <style:paragraph-properties fo:margin-top="0.494cm" fo:margin-bottom="0.494cm" style:line-height-at-least="0.453cm"/>
      <style:text-properties fo:color="#990000"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lien" style:family="paragraph" style:parent-style-name="Standard">
      <style:paragraph-properties fo:margin-top="0.494cm" fo:margin-bottom="0.494cm"/>
    </style:style>
    <style:style style:name="desc" style:family="paragraph" style:parent-style-name="Standard">
      <style:paragraph-properties fo:margin-top="0.494cm" fo:margin-bottom="0.494cm" style:line-height-at-least="0.453cm"/>
      <style:text-properties fo:color="#222222" style:font-name="Verdana" fo:font-size="9.5pt" style:font-size-asian="9.5pt" style:font-name-complex="Verdana" style:font-size-complex="9.5pt"/>
    </style:style>
    <style:style style:name="rg-txt" style:family="paragraph" style:parent-style-name="Standard">
      <style:paragraph-properties fo:margin-top="0.494cm" fo:margin-bottom="0.494cm"/>
      <style:text-properties fo:color="#990000"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dt" style:family="paragraph" style:parent-style-name="Standard">
      <style:paragraph-properties fo:margin-top="0.494cm" fo:margin-bottom="0.494cm"/>
      <style:text-properties fo:color="#666666" style:font-name="Verdana" fo:font-size="8.5pt" style:font-size-asian="8.5pt" style:font-name-complex="Verdana" style:font-size-complex="8.5pt"/>
    </style:style>
    <style:style style:name="leg" style:family="paragraph" style:parent-style-name="Standard">
      <style:paragraph-properties fo:margin-top="0.494cm" fo:margin-bottom="0.494cm"/>
      <style:text-properties fo:color="#666666" style:font-name="Verdana" fo:font-size="8.5pt" style:font-size-asian="8.5pt" style:font-name-complex="Verdana" style:font-size-complex="8.5pt"/>
    </style:style>
    <style:style style:name="rg-tt" style:family="paragraph" style:parent-style-name="Standard">
      <style:paragraph-properties fo:margin-top="0.494cm" fo:margin-bottom="0.494cm" fo:background-color="#990000">
        <style:background-image/>
      </style:paragraph-properties>
      <style:text-properties fo:color="#ffffff"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gr-tt" style:family="paragraph" style:parent-style-name="Standard">
      <style:paragraph-properties fo:margin-top="0.494cm" fo:margin-bottom="0.494cm" fo:background-color="#8a8a8a">
        <style:background-image/>
      </style:paragraph-properties>
      <style:text-properties fo:color="#ffffff"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gd-tt" style:family="paragraph" style:parent-style-name="Standard">
      <style:paragraph-properties fo:margin-top="0.494cm" fo:margin-bottom="0.494cm" fo:background-color="#bfb164">
        <style:background-image/>
      </style:paragraph-properties>
      <style:text-properties fo:color="#ffffff"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box" style:family="paragraph" style:parent-style-name="Standard">
      <style:paragraph-properties fo:margin-top="0.494cm" fo:margin-bottom="0.494cm" style:line-height-at-least="0.453cm" fo:background-color="#ffffff" fo:padding="0.106cm" fo:border-left="0.018cm solid #c0c0c0" fo:border-right="0.018cm solid #c0c0c0" fo:border-top="0.002cm solid #c0c0c0" fo:border-bottom="0.018cm solid #c0c0c0">
        <style:background-image/>
      </style:paragraph-properties>
      <style:text-properties fo:color="#222222" style:font-name="Verdana" fo:font-size="9.5pt" style:font-size-asian="9.5pt" style:font-name-complex="Verdana" style:font-size-complex="9.5pt"/>
    </style:style>
    <style:style style:name="box-ab" style:family="paragraph" style:parent-style-name="Standard">
      <style:paragraph-properties fo:margin-top="0.494cm" fo:margin-bottom="0.494cm" style:line-height-at-least="0.453cm" fo:background-color="#e5db97" fo:padding="0.106cm" fo:border-left="0.018cm solid #c0c0c0" fo:border-right="0.018cm solid #c0c0c0" fo:border-top="0.002cm solid #c0c0c0" fo:border-bottom="0.018cm solid #c0c0c0">
        <style:background-image/>
      </style:paragraph-properties>
      <style:text-properties fo:color="#222222" style:font-name="Verdana" fo:font-size="9.5pt" style:font-size-asian="9.5pt" style:font-name-complex="Verdana" style:font-size-complex="9.5pt"/>
    </style:style>
    <style:style style:name="ligne" style:family="paragraph" style:parent-style-name="Standard">
      <style:paragraph-properties fo:margin-top="0.302cm" fo:margin-bottom="0cm" fo:padding="0cm" fo:border-left="none" fo:border-right="none" fo:border-top="0.018cm solid #c0c0c0" fo:border-bottom="none"/>
      <style:text-properties style:font-name="Verdana" fo:font-size="7pt" style:font-size-asian="7pt" style:font-name-complex="Verdana" style:font-size-complex="7pt"/>
    </style:style>
    <style:style style:name="bouton" style:family="paragraph" style:parent-style-name="Standard">
      <style:paragraph-properties fo:margin-top="0.494cm" fo:margin-bottom="0.494cm" fo:text-align="center" style:justify-single-word="false" fo:background-color="#336699" fo:padding="0cm" fo:border="0.035cm solid #808080">
        <style:background-image/>
      </style:paragraph-properties>
      <style:text-properties fo:color="#ffffff"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pnav" style:family="paragraph" style:parent-style-name="Standard">
      <style:paragraph-properties fo:margin-top="0.494cm" fo:margin-bottom="0.494cm" style:line-height-at-least="0.55cm"/>
      <style:text-properties fo:color="#cccccc" style:font-name="Verdana" fo:font-size="9.5pt" style:font-size-asian="9.5pt" style:font-name-complex="Verdana" style:font-size-complex="9.5pt"/>
    </style:style>
    <style:style style:name="pub-tt" style:family="paragraph" style:parent-style-name="Standard">
      <style:paragraph-properties fo:margin-top="0.494cm" fo:margin-bottom="0.494cm" fo:background-color="#0066ff">
        <style:background-image/>
      </style:paragraph-properties>
      <style:text-properties fo:color="#ffffff"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pub-box" style:family="paragraph" style:parent-style-name="Standard">
      <style:paragraph-properties fo:margin-top="0.494cm" fo:margin-bottom="0.494cm" style:line-height-at-least="0.363cm" fo:background-color="#ffffff" fo:padding-left="0.106cm" fo:padding-right="0.106cm" fo:padding-top="0cm" fo:padding-bottom="0.106cm" fo:border-left="0.018cm solid #c0c0c0" fo:border-right="0.018cm solid #c0c0c0" fo:border-top="none" fo:border-bottom="0.018cm solid #0000ff">
        <style:background-image/>
      </style:paragraph-properties>
      <style:text-properties fo:color="#222222" style:font-name="Verdana" fo:font-size="8.5pt" style:font-size-asian="8.5pt" style:font-name-complex="Verdana" style:font-size-complex="8.5pt"/>
    </style:style>
    <style:style style:name="lp-tt" style:family="paragraph" style:parent-style-name="Standard">
      <style:paragraph-properties fo:margin-top="0.494cm" fo:margin-bottom="0.494cm" fo:background-color="#ffffff" fo:padding-left="0.176cm" fo:padding-right="0.176cm" fo:padding-top="0.106cm" fo:padding-bottom="0.106cm" fo:border="0.018cm solid #c0c0c0">
        <style:background-image/>
      </style:paragraph-properties>
      <style:text-properties fo:color="#666666"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lp-bd" style:family="paragraph" style:parent-style-name="Standard">
      <style:paragraph-properties fo:margin-top="0.494cm" fo:margin-bottom="0.494cm" style:line-height-at-least="0.393cm" fo:background-color="#ffffff" fo:padding="0.176cm" fo:border-left="0.018cm solid #c0c0c0" fo:border-right="0.018cm solid #c0c0c0" fo:border-top="0.002cm solid #c0c0c0" fo:border-bottom="0.018cm solid #c0c0c0">
        <style:background-image/>
      </style:paragraph-properties>
      <style:text-properties fo:color="#222222" style:font-name="Verdana" fo:font-size="9.5pt" style:font-size-asian="9.5pt" style:font-name-complex="Verdana" style:font-size-complex="9.5pt"/>
    </style:style>
    <style:style style:name="lp-url" style:family="paragraph" style:parent-style-name="Standard">
      <style:paragraph-properties fo:margin-top="0.494cm" fo:margin-bottom="0.494cm"/>
      <style:text-properties fo:color="#0000ff" style:font-name="Verdana" fo:font-size="9.5pt" style:font-size-asian="9.5pt" style:font-name-complex="Verdana" style:font-size-complex="9.5pt"/>
    </style:style>
    <style:style style:name="tp-box" style:family="paragraph" style:parent-style-name="Standard">
      <style:paragraph-properties fo:margin-top="0.494cm" fo:margin-bottom="0.272cm" style:line-height-at-least="0.393cm" fo:background-color="#dddddd" fo:padding="0.106cm" fo:border="0.018cm solid #c0c0c0">
        <style:background-image/>
      </style:paragraph-properties>
      <style:text-properties fo:color="#222222" style:font-name="Georgia" fo:font-size="9.5pt" style:font-size-asian="9.5pt" style:font-name-complex="Georgia" style:font-size-complex="9.5pt"/>
    </style:style>
    <style:style style:name="p-box" style:family="paragraph" style:parent-style-name="Standard">
      <style:paragraph-properties fo:margin-top="0.494cm" fo:margin-bottom="0.494cm" style:line-height-at-least="0.453cm" fo:background-color="#ededed" fo:padding="0.106cm" fo:border="0.018cm solid #c0c0c0">
        <style:background-image/>
      </style:paragraph-properties>
      <style:text-properties fo:color="#222222" style:font-name="Georgia" fo:font-size="11pt" style:font-size-asian="11pt" style:font-name-complex="Georgia" style:font-size-complex="11pt"/>
    </style:style>
    <style:style style:name="pg-dtebg" style:family="paragraph" style:parent-style-name="Standard">
      <style:paragraph-properties fo:margin-top="0.494cm" fo:margin-bottom="0.494cm" fo:background-color="#e5db97">
        <style:background-image/>
      </style:paragraph-properties>
    </style:style>
    <style:style style:name="tete1" style:family="paragraph" style:parent-style-name="Standard">
      <style:paragraph-properties fo:margin-top="0.494cm" fo:margin-bottom="0.494cm"/>
    </style:style>
    <style:style style:name="tt-dt" style:family="paragraph" style:parent-style-name="Standard">
      <style:paragraph-properties fo:margin-top="0.494cm" fo:margin-bottom="0.494cm"/>
      <style:text-properties style:font-name="Verdana" fo:font-size="7.5pt" style:font-size-asian="7.5pt" style:font-name-complex="Verdana" style:font-size-complex="7.5pt"/>
    </style:style>
    <style:style style:name="pd" style:family="paragraph" style:parent-style-name="Standard">
      <style:paragraph-properties fo:margin-top="0.152cm" fo:margin-bottom="0.494cm"/>
      <style:text-properties fo:color="#38648c" style:font-name="Verdana" fo:font-size="8.5pt" style:font-size-asian="8.5pt" style:font-name-complex="Verdana" style:font-size-complex="8.5pt"/>
    </style:style>
    <style:style style:name="dep" style:family="paragraph" style:parent-style-name="Standard">
      <style:paragraph-properties fo:margin-top="0.494cm" fo:margin-bottom="0.494cm" fo:padding="0.106cm" fo:border-left="0.018cm solid #c0c0c0" fo:border-right="0.018cm solid #c0c0c0" fo:border-top="0.002cm solid #c0c0c0" fo:border-bottom="0.018cm solid #c0c0c0"/>
    </style:style>
    <style:style style:name="dep-dt" style:family="paragraph" style:parent-style-name="Standard">
      <style:paragraph-properties fo:margin-top="0.494cm" fo:margin-bottom="0.494cm"/>
      <style:text-properties fo:color="#666666" style:font-name="Verdana" fo:font-size="8.5pt" style:font-size-asian="8.5pt" style:font-name-complex="Verdana" style:font-size-complex="8.5pt"/>
    </style:style>
    <style:style style:name="dep-bg" style:family="paragraph" style:parent-style-name="Standard">
      <style:paragraph-properties fo:margin-top="0.494cm" fo:margin-bottom="0.494cm" fo:background-color="#edeacc">
        <style:background-image/>
      </style:paragraph-properties>
    </style:style>
    <style:style style:name="dep-gch" style:family="paragraph" style:parent-style-name="Standard">
      <style:paragraph-properties fo:margin-left="0.272cm" fo:margin-right="0.272cm" fo:margin-top="0.272cm" fo:margin-bottom="0.272cm" style:line-height-at-least="0.453cm" fo:text-indent="0cm" style:auto-text-indent="false"/>
      <style:text-properties fo:color="#bfb164" style:font-name="Verdana" fo:font-size="9.5pt" style:font-size-asian="9.5pt" style:font-name-complex="Verdana" style:font-size-complex="9.5pt"/>
    </style:style>
    <style:style style:name="dsk-hd" style:family="paragraph" style:parent-style-name="Standard">
      <style:paragraph-properties fo:margin-top="0.494cm" fo:margin-bottom="0.494cm" fo:background-color="#990000">
        <style:background-image/>
      </style:paragraph-properties>
      <style:text-properties fo:color="#ffffff"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dsk-nv" style:family="paragraph" style:parent-style-name="Standard">
      <style:paragraph-properties fo:margin-top="0.494cm" fo:margin-bottom="0.494cm" fo:background-color="#eee296" fo:padding="0cm" fo:border-left="0.088cm solid #800000" fo:border-right="0.088cm solid #800000" fo:border-top="0.002cm solid #800000" fo:border-bottom="0.002cm solid #800000">
        <style:background-image/>
      </style:paragraph-properties>
      <style:text-properties fo:color="#990000"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dsk-nv-off" style:family="paragraph" style:parent-style-name="Standard">
      <style:paragraph-properties fo:margin-top="0.494cm" fo:margin-bottom="0.494cm" fo:text-align="center" style:justify-single-word="false" fo:padding="0cm" fo:border="0.018cm solid #ffff00"/>
    </style:style>
    <style:style style:name="dsk-nv-on" style:family="paragraph" style:parent-style-name="Standard">
      <style:paragraph-properties fo:margin-top="0.494cm" fo:margin-bottom="0.494cm" fo:text-align="center" style:justify-single-word="false" fo:background-color="#ffffff" fo:padding="0cm" fo:border-left="0.018cm solid #ffff00" fo:border-right="0.018cm solid #ffff00" fo:border-top="0.018cm solid #ffff00" fo:border-bottom="0.002cm solid #ffff00">
        <style:background-image/>
      </style:paragraph-properties>
    </style:style>
    <style:style style:name="dsk-bd" style:family="paragraph" style:parent-style-name="Standard">
      <style:paragraph-properties fo:margin-top="0.494cm" fo:margin-bottom="0.494cm" style:line-height-at-least="0.453cm" fo:padding="0cm" fo:border-left="0.088cm solid #800000" fo:border-right="0.088cm solid #800000" fo:border-top="0.002cm solid #800000" fo:border-bottom="0.088cm solid #800000"/>
      <style:text-properties style:font-name="Verdana" fo:font-size="9.5pt" style:font-size-asian="9.5pt" style:font-name-complex="Verdana" style:font-size-complex="9.5pt"/>
    </style:style>
    <style:style style:name="dsk-bleu" style:family="paragraph" style:parent-style-name="Standard">
      <style:paragraph-properties fo:margin-top="0.494cm" fo:margin-bottom="0.494cm" fo:background-color="#cfd8df">
        <style:background-image/>
      </style:paragraph-properties>
    </style:style>
    <style:style style:name="dsk-tt-rg" style:family="paragraph" style:parent-style-name="Standard">
      <style:paragraph-properties fo:margin-top="0.494cm" fo:margin-bottom="0.494cm" fo:background-color="#990000">
        <style:background-image/>
      </style:paragraph-properties>
      <style:text-properties fo:color="#ffffff"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dsk-tt-bl" style:family="paragraph" style:parent-style-name="Standard">
      <style:paragraph-properties fo:margin-top="0.494cm" fo:margin-bottom="0.494cm" fo:background-color="#6183b4">
        <style:background-image/>
      </style:paragraph-properties>
      <style:text-properties fo:color="#ffffff"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dsk-box-rg" style:family="paragraph" style:parent-style-name="Standard">
      <style:paragraph-properties fo:margin-top="0.494cm" fo:margin-bottom="0.494cm" style:line-height-at-least="0.453cm" fo:background-color="#edeacc" fo:padding-left="0cm" fo:padding-right="0cm" fo:padding-top="0cm" fo:padding-bottom="0.141cm" fo:border-left="none" fo:border-right="none" fo:border-top="none" fo:border-bottom="0.018cm solid #ffffff">
        <style:background-image/>
      </style:paragraph-properties>
      <style:text-properties fo:color="#222222" style:font-name="Verdana" fo:font-size="9.5pt" style:font-size-asian="9.5pt" style:font-name-complex="Verdana" style:font-size-complex="9.5pt"/>
    </style:style>
    <style:style style:name="dsk-box-bl" style:family="paragraph" style:parent-style-name="Standard">
      <style:paragraph-properties fo:margin-top="0.494cm" fo:margin-bottom="0.494cm" style:line-height-at-least="0.453cm" fo:background-color="#cfd8df" fo:padding-left="0cm" fo:padding-right="0cm" fo:padding-top="0cm" fo:padding-bottom="0.141cm" fo:border-left="none" fo:border-right="none" fo:border-top="none" fo:border-bottom="0.018cm solid #ffffff">
        <style:background-image/>
      </style:paragraph-properties>
      <style:text-properties fo:color="#222222" style:font-name="Verdana" fo:font-size="9.5pt" style:font-size-asian="9.5pt" style:font-name-complex="Verdana" style:font-size-complex="9.5pt"/>
    </style:style>
    <style:style style:name="dsk-box-dh" style:family="paragraph" style:parent-style-name="Standard">
      <style:paragraph-properties fo:margin-top="0.494cm" fo:margin-bottom="0.494cm" style:line-height-at-least="0.453cm" fo:background-color="#edeacc">
        <style:background-image/>
      </style:paragraph-properties>
      <style:text-properties fo:color="#222222" style:font-name="Verdana" fo:font-size="9.5pt" style:font-size-asian="9.5pt" style:font-name-complex="Verdana" style:font-size-complex="9.5pt"/>
    </style:style>
    <style:style style:name="dsk-sp" style:family="paragraph" style:parent-style-name="Standard">
      <style:paragraph-properties fo:margin-top="0.494cm" fo:margin-bottom="0.494cm"/>
    </style:style>
    <style:style style:name="dsk-mni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dsk-vid-tb" style:family="paragraph" style:parent-style-name="Standard">
      <style:paragraph-properties fo:margin-top="0.494cm" fo:margin-bottom="0.494cm" style:line-height-at-least="0.423cm" fo:padding="0cm" fo:border="0.141cm solid #ffff00"/>
      <style:text-properties fo:color="#222222" style:font-name="Verdana" fo:font-size="8.5pt" style:font-size-asian="8.5pt" style:font-name-complex="Verdana" style:font-size-complex="8.5pt"/>
    </style:style>
    <style:style style:name="dsk-vid-tb2" style:family="paragraph" style:parent-style-name="Standard">
      <style:paragraph-properties fo:margin-top="0.725cm" fo:margin-bottom="0.494cm" style:line-height-at-least="0.423cm" fo:background-color="#edeacc">
        <style:background-image/>
      </style:paragraph-properties>
      <style:text-properties fo:color="#222222" style:font-name="Verdana" fo:font-size="8.5pt" style:font-size-asian="8.5pt" style:font-name-complex="Verdana" style:font-size-complex="8.5pt"/>
    </style:style>
    <style:style style:name="dsk-vid-tit" style:family="paragraph" style:parent-style-name="Standard">
      <style:paragraph-properties fo:margin-left="3.175cm" fo:margin-right="0.152cm" fo:margin-top="0.494cm" fo:margin-bottom="0.494cm" style:line-height-at-least="0.423cm" fo:text-indent="0cm" style:auto-text-indent="false"/>
      <style:text-properties fo:color="#222222" style:font-name="Verdana" fo:font-size="8.5pt" style:font-size-asian="8.5pt" style:font-name-complex="Verdana" style:font-size-complex="8.5pt"/>
    </style:style>
    <style:style style:name="sq-sp-fnd" style:family="paragraph" style:parent-style-name="Standard">
      <style:paragraph-properties fo:margin-top="0.494cm" fo:margin-bottom="0.494cm"/>
      <style:text-properties fo:color="#222222" style:font-name="Verdana" fo:font-size="9.5pt" style:font-size-asian="9.5pt" style:font-name-complex="Verdana" style:font-size-complex="9.5pt"/>
    </style:style>
    <style:style style:name="th-tt" style:family="paragraph" style:parent-style-name="Standard">
      <style:paragraph-properties fo:margin-top="0.242cm" fo:margin-bottom="0.494cm"/>
    </style:style>
    <style:style style:name="vp-on" style:family="paragraph" style:parent-style-name="Standard">
      <style:paragraph-properties fo:margin-top="0.494cm" fo:margin-bottom="0.494cm" fo:background-color="#bfb164" fo:padding-left="0cm" fo:padding-right="0cm" fo:padding-top="0cm" fo:padding-bottom="0.106cm" fo:border-left="none" fo:border-right="none" fo:border-top="none" fo:border-bottom="0.018cm solid #ffffff">
        <style:background-image/>
      </style:paragraph-properties>
      <style:text-properties fo:color="#ffffff" style:font-name="Georgia" fo:font-size="11pt" fo:font-weight="bold" style:font-size-asian="11pt" style:font-weight-asian="bold" style:font-name-complex="Georgia" style:font-size-complex="11pt" style:font-weight-complex="bold"/>
    </style:style>
    <style:style style:name="vp-off" style:family="paragraph" style:parent-style-name="Standard">
      <style:paragraph-properties fo:margin-top="0.494cm" fo:margin-bottom="0.494cm" fo:background-color="#e5db97" fo:padding-left="0cm" fo:padding-right="0cm" fo:padding-top="0cm" fo:padding-bottom="0.106cm" fo:border-left="none" fo:border-right="none" fo:border-top="none" fo:border-bottom="0.018cm solid #ffffff">
        <style:background-image/>
      </style:paragraph-properties>
    </style:style>
    <style:style style:name="vp-on2" style:family="paragraph" style:parent-style-name="Standard">
      <style:paragraph-properties fo:margin-top="0.494cm" fo:margin-bottom="0.494cm"/>
    </style:style>
    <style:style style:name="vp-off2" style:family="paragraph" style:parent-style-name="Standard">
      <style:paragraph-properties fo:margin-top="0.494cm" fo:margin-bottom="0.494cm"/>
    </style:style>
    <style:style style:name="vp-off2-abo" style:family="paragraph" style:parent-style-name="Standard">
      <style:paragraph-properties fo:margin-top="0.494cm" fo:margin-bottom="0.494cm"/>
    </style:style>
    <style:style style:name="vp-hd" style:family="paragraph" style:parent-style-name="Standard">
      <style:paragraph-properties fo:margin-left="0cm" fo:margin-right="0.09cm" fo:margin-top="0.494cm" fo:margin-bottom="0.494cm" fo:text-indent="0cm" style:auto-text-indent="false" fo:background-color="#e5db97" fo:padding-left="0.106cm" fo:padding-right="0cm" fo:padding-top="0cm" fo:padding-bottom="0cm" fo:border-left="0.176cm solid #ffff00" fo:border-right="none" fo:border-top="none" fo:border-bottom="none">
        <style:background-image/>
      </style:paragraph-properties>
      <style:text-properties fo:color="#222222"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vp-hd-abo" style:family="paragraph" style:parent-style-name="Standard">
      <style:paragraph-properties fo:margin-left="0cm" fo:margin-right="0.09cm" fo:margin-top="0.494cm" fo:margin-bottom="0.494cm" fo:text-indent="0cm" style:auto-text-indent="false" fo:background-color="#e5db97" fo:padding-left="0.106cm" fo:padding-right="0cm" fo:padding-top="0cm" fo:padding-bottom="0cm" fo:border-left="0.176cm solid #ffff00" fo:border-right="none" fo:border-top="none" fo:border-bottom="none">
        <style:background-image/>
      </style:paragraph-properties>
      <style:text-properties fo:color="#222222"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vp-box-hd" style:family="paragraph" style:parent-style-name="Standard">
      <style:paragraph-properties fo:margin-top="0.494cm" fo:margin-bottom="0.494cm"/>
      <style:text-properties fo:color="#ffffff"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vp-box" style:family="paragraph" style:parent-style-name="Standard">
      <style:paragraph-properties fo:margin-top="0.494cm" fo:margin-bottom="0.494cm" style:line-height-at-least="0.393cm" fo:padding="0.106cm" fo:border="0.018cm solid #ffff00"/>
      <style:text-properties fo:color="#222222" style:font-name="Verdana" fo:font-size="9.5pt" style:font-size-asian="9.5pt" style:font-name-complex="Verdana" style:font-size-complex="9.5pt"/>
    </style:style>
    <style:style style:name="vp-tb-hd" style:family="paragraph" style:parent-style-name="Standard">
      <style:paragraph-properties fo:margin-top="0.494cm" fo:margin-bottom="0.494cm" fo:background-color="#bfb164">
        <style:background-image/>
      </style:paragraph-properties>
      <style:text-properties fo:color="#ffffff" style:font-name="Verdana" fo:font-size="8.5pt" style:font-size-asian="8.5pt" style:font-name-complex="Verdana" style:font-size-complex="8.5pt"/>
    </style:style>
    <style:style style:name="vp-rw1" style:family="paragraph" style:parent-style-name="Standard">
      <style:paragraph-properties fo:margin-top="0.494cm" fo:margin-bottom="0.494cm" fo:background-color="#f4f1d0">
        <style:background-image/>
      </style:paragraph-properties>
      <style:text-properties fo:color="#222222" style:font-name="Verdana" fo:font-size="9.5pt" style:font-size-asian="9.5pt" style:font-name-complex="Verdana" style:font-size-complex="9.5pt"/>
    </style:style>
    <style:style style:name="vp-rw2" style:family="paragraph" style:parent-style-name="Standard">
      <style:paragraph-properties fo:margin-top="0.494cm" fo:margin-bottom="0.494cm" fo:background-color="#ffffff">
        <style:background-image/>
      </style:paragraph-properties>
      <style:text-properties fo:color="#222222" style:font-name="Verdana" fo:font-size="9.5pt" style:font-size-asian="9.5pt" style:font-name-complex="Verdana" style:font-size-complex="9.5pt"/>
    </style:style>
    <style:style style:name="vp-ai" style:family="paragraph" style:parent-style-name="Standard">
      <style:paragraph-properties fo:margin-left="0cm" fo:margin-right="0.152cm" fo:margin-top="0.494cm" fo:margin-bottom="0.494cm" fo:text-indent="0cm" style:auto-text-indent="false" fo:background-color="#f4f1d0" fo:padding-left="0cm" fo:padding-right="0cm" fo:padding-top="0cm" fo:padding-bottom="0.106cm" fo:border-left="none" fo:border-right="none" fo:border-top="none" fo:border-bottom="0.018cm solid #ffffff">
        <style:background-image/>
      </style:paragraph-properties>
    </style:style>
    <style:style style:name="vp-lien-abo" style:family="paragraph" style:parent-style-name="Standard">
      <style:paragraph-properties fo:margin-top="0.494cm" fo:margin-bottom="0.494cm"/>
    </style:style>
    <style:style style:name="box3" style:family="paragraph" style:parent-style-name="Standard">
      <style:paragraph-properties fo:margin-top="0.494cm" fo:margin-bottom="0.494cm" style:line-height-at-least="0.423cm" fo:padding="0.318cm" fo:border="0.018cm solid #c0c0c0"/>
      <style:text-properties style:font-name="Verdana" fo:font-size="9.5pt" style:font-size-asian="9.5pt" style:font-name-complex="Verdana" style:font-size-complex="9.5pt"/>
    </style:style>
    <style:style style:name="lien-2" style:family="paragraph" style:parent-style-name="Standard">
      <style:paragraph-properties fo:margin-top="0.494cm" fo:margin-bottom="0.494cm"/>
      <style:text-properties fo:color="#666666"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zoneb-td" style:family="paragraph" style:parent-style-name="Standard">
      <style:paragraph-properties fo:margin-top="0.494cm" fo:margin-bottom="0.494cm" fo:padding="0cm" fo:border-left="none" fo:border-right="none" fo:border-top="0.018cm solid #c0c0c0" fo:border-bottom="none"/>
    </style:style>
    <style:style style:name="zoneb" style:family="paragraph" style:parent-style-name="Standard">
      <style:paragraph-properties fo:margin-top="0.494cm" fo:margin-bottom="0.494cm"/>
      <style:text-properties fo:color="#666666"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zone-b" style:family="paragraph" style:parent-style-name="Standard">
      <style:paragraph-properties fo:margin-top="0.494cm" fo:margin-bottom="0.494cm"/>
      <style:text-properties fo:color="#666666"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num" style:family="paragraph" style:parent-style-name="Standard">
      <style:paragraph-properties fo:margin-top="0.494cm" fo:margin-bottom="0.494cm"/>
      <style:text-properties style:font-name="Verdana" fo:font-size="8.5pt" style:font-size-asian="8.5pt" style:font-name-complex="Verdana" style:font-size-complex="8.5pt"/>
    </style:style>
    <style:style style:name="sq-sp" style:family="paragraph" style:parent-style-name="Standard">
      <style:paragraph-properties fo:margin-top="0.494cm" fo:margin-bottom="0.494cm" fo:background-color="#456b8f" fo:padding-left="0cm" fo:padding-right="0cm" fo:padding-top="0.035cm" fo:padding-bottom="0cm" fo:border-left="none" fo:border-right="none" fo:border-top="0.176cm solid #ffffff" fo:border-bottom="none">
        <style:background-image/>
      </style:paragraph-properties>
    </style:style>
    <style:style style:name="rp-tt-on" style:family="paragraph" style:parent-style-name="Standard">
      <style:paragraph-properties fo:margin-top="0.494cm" fo:margin-bottom="0.494cm" fo:background-color="#bab479" fo:padding-left="0cm" fo:padding-right="0cm" fo:padding-top="0cm" fo:padding-bottom="0.106cm" fo:border-left="none" fo:border-right="none" fo:border-top="none" fo:border-bottom="0.018cm solid #ffffff">
        <style:background-image/>
      </style:paragraph-properties>
      <style:text-properties fo:color="#ffffff" style:font-name="Georgia" fo:font-size="11pt" fo:font-weight="bold" style:font-size-asian="11pt" style:font-weight-asian="bold" style:font-name-complex="Georgia" style:font-size-complex="11pt" style:font-weight-complex="bold"/>
    </style:style>
    <style:style style:name="rp-tt-off" style:family="paragraph" style:parent-style-name="Standard">
      <style:paragraph-properties fo:margin-top="0.494cm" fo:margin-bottom="0.494cm" fo:background-color="#e4e0ba" fo:padding-left="0cm" fo:padding-right="0cm" fo:padding-top="0cm" fo:padding-bottom="0.106cm" fo:border-left="none" fo:border-right="none" fo:border-top="none" fo:border-bottom="0.018cm solid #ffffff">
        <style:background-image/>
      </style:paragraph-properties>
    </style:style>
    <style:style style:name="rp-on2" style:family="paragraph" style:parent-style-name="Standard">
      <style:paragraph-properties fo:margin-top="0.494cm" fo:margin-bottom="0.494cm"/>
      <style:text-properties fo:color="#bfb164"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rp-off2" style:family="paragraph" style:parent-style-name="Standard">
      <style:paragraph-properties fo:margin-top="0.494cm" fo:margin-bottom="0.494cm"/>
    </style:style>
    <style:style style:name="rp-bd" style:family="paragraph" style:parent-style-name="Standard">
      <style:paragraph-properties fo:margin-top="0.494cm" fo:margin-bottom="0.494cm" style:line-height-at-least="0.575cm" fo:background-color="#f0f1e1">
        <style:background-image/>
      </style:paragraph-properties>
      <style:text-properties fo:color="#222222" style:font-name="Georgia" fo:font-size="11pt" style:font-size-asian="11pt" style:font-name-complex="Georgia" style:font-size-complex="11pt"/>
    </style:style>
    <style:style style:name="vd-bd" style:family="paragraph" style:parent-style-name="Standard">
      <style:paragraph-properties fo:margin-top="0.494cm" fo:margin-bottom="0.494cm" style:line-height-at-least="0.453cm" fo:background-color="#333333">
        <style:background-image/>
      </style:paragraph-properties>
      <style:text-properties style:font-name="Verdana" fo:font-size="9.5pt" style:font-size-asian="9.5pt" style:font-name-complex="Verdana" style:font-size-complex="9.5pt"/>
    </style:style>
    <style:style style:name="vd-tb" style:family="paragraph" style:parent-style-name="Standard">
      <style:paragraph-properties fo:margin-top="0.494cm" fo:margin-bottom="0.494cm" style:line-height-at-least="0.453cm" fo:background-color="#333333">
        <style:background-image/>
      </style:paragraph-properties>
      <style:text-properties fo:color="#ffffff" style:font-name="Verdana" fo:font-size="9.5pt" style:font-size-asian="9.5pt" style:font-name-complex="Verdana" style:font-size-complex="9.5pt"/>
    </style:style>
    <style:style style:name="vd-bd-2" style:family="paragraph" style:parent-style-name="Standard">
      <style:paragraph-properties fo:margin-top="0.494cm" fo:margin-bottom="0.494cm" fo:background-color="#333333" fo:padding="0cm" fo:border="0.018cm solid #000000">
        <style:background-image/>
      </style:paragraph-properties>
    </style:style>
    <style:style style:name="dp-box" style:family="paragraph" style:parent-style-name="Standard">
      <style:paragraph-properties fo:margin-top="0.494cm" fo:margin-bottom="0.494cm" fo:background-color="#e1e0c1" fo:padding-left="0cm" fo:padding-right="0cm" fo:padding-top="0cm" fo:padding-bottom="0.106cm" fo:border-left="none" fo:border-right="none" fo:border-top="none" fo:border-bottom="0.018cm solid #c0c0c0">
        <style:background-image/>
      </style:paragraph-properties>
      <style:text-properties fo:color="#222222" style:font-name="Verdana" fo:font-size="8.5pt" style:font-size-asian="8.5pt" style:font-name-complex="Verdana" style:font-size-complex="8.5pt"/>
    </style:style>
    <style:style style:name="sq-tt" style:family="paragraph" style:parent-style-name="Standard">
      <style:paragraph-properties fo:margin-top="0.453cm" fo:margin-bottom="0.494cm" fo:background-color="#990000" fo:padding="0cm" fo:border-left="none" fo:border-right="0.176cm solid #c0c0c0" fo:border-top="none" fo:border-bottom="none">
        <style:background-image/>
      </style:paragraph-properties>
    </style:style>
    <style:style style:name="sq-tt-2" style:family="paragraph" style:parent-style-name="Standard">
      <style:paragraph-properties fo:margin-top="0.494cm" fo:margin-bottom="0.122cm" fo:background-color="#e7e7cd" fo:padding-left="0.106cm" fo:padding-right="0cm" fo:padding-top="0cm" fo:padding-bottom="0cm" fo:border-left="0.176cm solid #c0c0c0" fo:border-right="none" fo:border-top="none" fo:border-bottom="none">
        <style:background-image/>
      </style:paragraph-properties>
      <style:text-properties fo:color="#1e1f0f"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sq-tt-3" style:family="paragraph" style:parent-style-name="Standard">
      <style:paragraph-properties fo:margin-top="0.494cm" fo:margin-bottom="0.494cm" fo:background-color="#990000">
        <style:background-image/>
      </style:paragraph-properties>
      <style:text-properties fo:color="#ffffff"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sq-sp-tt" style:family="paragraph" style:parent-style-name="Standard">
      <style:paragraph-properties fo:margin-top="0.494cm" fo:margin-bottom="0.122cm" fo:background-color="#e7e7cd" fo:padding-left="0.106cm" fo:padding-right="0cm" fo:padding-top="0cm" fo:padding-bottom="0cm" fo:border-left="0.176cm solid #c0c0c0" fo:border-right="none" fo:border-top="none" fo:border-bottom="none">
        <style:background-image/>
      </style:paragraph-properties>
      <style:text-properties fo:color="#222222"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in-box" style:family="paragraph" style:parent-style-name="Standard">
      <style:paragraph-properties fo:margin-top="0.494cm" fo:margin-bottom="0.494cm" fo:padding="0.106cm" fo:border-left="0.018cm solid #c0c0c0" fo:border-right="0.018cm solid #c0c0c0" fo:border-top="0.002cm solid #c0c0c0" fo:border-bottom="0.018cm solid #c0c0c0"/>
      <style:text-properties fo:color="#222222" style:font-name="Verdana" fo:font-size="8.5pt" style:font-size-asian="8.5pt" style:font-name-complex="Verdana" style:font-size-complex="8.5pt"/>
    </style:style>
    <style:style style:name="dec-tt" style:family="paragraph" style:parent-style-name="Standard">
      <style:paragraph-properties fo:margin-top="0.494cm" fo:margin-bottom="0.494cm" fo:background-color="#f5ad02">
        <style:background-image/>
      </style:paragraph-properties>
      <style:text-properties fo:color="#ffffff"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op-tb" style:family="paragraph" style:parent-style-name="Standard">
      <style:paragraph-properties fo:margin-top="0.494cm" fo:margin-bottom="0.494cm" fo:padding="0cm" fo:border-left="none" fo:border-right="none" fo:border-top="none" fo:border-bottom="0.088cm solid #c0c0c0"/>
      <style:text-properties fo:color="#222222" style:font-name="Verdana" fo:font-size="8.5pt" style:font-size-asian="8.5pt" style:font-name-complex="Verdana" style:font-size-complex="8.5pt"/>
    </style:style>
    <style:style style:name="op-ft" style:family="paragraph" style:parent-style-name="Standard">
      <style:paragraph-properties fo:margin-top="0.494cm" fo:margin-bottom="0.494cm" fo:padding="0cm" fo:border-left="none" fo:border-right="none" fo:border-top="0.018cm solid #c0c0c0" fo:border-bottom="none"/>
    </style:style>
    <style:style style:name="voir-tb" style:family="paragraph" style:parent-style-name="Standard">
      <style:paragraph-properties fo:margin-top="0.494cm" fo:margin-bottom="0.494cm" fo:background-color="#336699">
        <style:background-image/>
      </style:paragraph-properties>
    </style:style>
    <style:style style:name="voir-td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deb-tb" style:family="paragraph" style:parent-style-name="Standard">
      <style:paragraph-properties fo:margin-top="0.494cm" fo:margin-bottom="0.494cm" fo:background-color="#d61d13">
        <style:background-image/>
      </style:paragraph-properties>
    </style:style>
    <style:style style:name="deb-td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lire-td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ab-td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lire-tb" style:family="paragraph" style:parent-style-name="Standard">
      <style:paragraph-properties fo:margin-top="0.494cm" fo:margin-bottom="0.494cm" fo:background-color="#f5ad02">
        <style:background-image/>
      </style:paragraph-properties>
    </style:style>
    <style:style style:name="ab-tb" style:family="paragraph" style:parent-style-name="Standard">
      <style:paragraph-properties fo:margin-top="0.494cm" fo:margin-bottom="0.494cm" style:line-height-at-least="0.545cm" fo:padding="0cm" fo:border="0.035cm solid #ffffff"/>
      <style:text-properties fo:color="#837527"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sp-box" style:family="paragraph" style:parent-style-name="Standard">
      <style:paragraph-properties fo:margin-top="0.494cm" fo:margin-bottom="0.494cm" style:line-height-at-least="0.453cm" fo:background-color="#ffffff" fo:padding-left="0cm" fo:padding-right="0cm" fo:padding-top="0cm" fo:padding-bottom="0.106cm" fo:border-left="none" fo:border-right="none" fo:border-top="none" fo:border-bottom="0.018cm solid #c0c0c0">
        <style:background-image/>
      </style:paragraph-properties>
      <style:text-properties fo:color="#222222" style:font-name="Verdana" fo:font-size="9.5pt" style:font-size-asian="9.5pt" style:font-name-complex="Verdana" style:font-size-complex="9.5pt"/>
    </style:style>
    <style:style style:name="ligne-rg" style:family="paragraph" style:parent-style-name="Standard">
      <style:paragraph-properties fo:margin-top="0.494cm" fo:margin-bottom="0.494cm" fo:padding="0cm" fo:border="0.035cm solid #800000"/>
    </style:style>
    <style:style style:name="ligne-rg-dsk" style:family="paragraph" style:parent-style-name="Standard">
      <style:paragraph-properties fo:margin-top="0.494cm" fo:margin-bottom="0.494cm" fo:padding="0cm" fo:border="0.088cm solid #ff0000"/>
    </style:style>
    <style:style style:name="tb-fnd" style:family="paragraph" style:parent-style-name="Standard">
      <style:paragraph-properties fo:margin-top="0.494cm" fo:margin-bottom="0.494cm" style:line-height-at-least="0.453cm" fo:background-color="#f0f1e1">
        <style:background-image/>
      </style:paragraph-properties>
      <style:text-properties fo:color="#222222" style:font-name="Verdana" fo:font-size="9.5pt" style:font-size-asian="9.5pt" style:font-name-complex="Verdana" style:font-size-complex="9.5pt"/>
    </style:style>
    <style:style style:name="tb-fnd-2" style:family="paragraph" style:parent-style-name="Standard">
      <style:paragraph-properties fo:margin-top="0.494cm" fo:margin-bottom="0.494cm" fo:background-color="#f0f1e1">
        <style:background-image/>
      </style:paragraph-properties>
    </style:style>
    <style:style style:name="tb-fnd-3" style:family="paragraph" style:parent-style-name="Standard">
      <style:paragraph-properties fo:margin-top="0.494cm" fo:margin-bottom="0.494cm" style:line-height-at-least="0.453cm" fo:background-color="#ffffff">
        <style:background-image/>
      </style:paragraph-properties>
      <style:text-properties fo:color="#222222" style:font-name="Verdana" fo:font-size="9.5pt" style:font-size-asian="9.5pt" style:font-name-complex="Verdana" style:font-size-complex="9.5pt"/>
    </style:style>
    <style:style style:name="tb-fnd-bl" style:family="paragraph" style:parent-style-name="Standard">
      <style:paragraph-properties fo:margin-top="0.494cm" fo:margin-bottom="0.494cm" style:line-height-at-least="0.453cm" fo:background-color="#000000">
        <style:background-image/>
      </style:paragraph-properties>
      <style:text-properties fo:color="#ffffff" style:font-name="Verdana" fo:font-size="9.5pt" style:font-size-asian="9.5pt" style:font-name-complex="Verdana" style:font-size-complex="9.5pt"/>
    </style:style>
    <style:style style:name="tb-fnd-bl-2" style:family="paragraph" style:parent-style-name="Standard">
      <style:paragraph-properties fo:margin-top="0.494cm" fo:margin-bottom="0.494cm" fo:background-color="#000000">
        <style:background-image/>
      </style:paragraph-properties>
    </style:style>
    <style:style style:name="chr-t0-0" style:family="paragraph" style:parent-style-name="Standard">
      <style:paragraph-properties fo:margin-top="0.494cm" fo:margin-bottom="0.494cm" fo:background-color="#bab479" fo:padding-left="0cm" fo:padding-right="0.176cm" fo:padding-top="0cm" fo:padding-bottom="0cm" fo:border-left="none" fo:border-right="0.018cm solid #ffffff" fo:border-top="none" fo:border-bottom="none">
        <style:background-image/>
      </style:paragraph-properties>
      <style:text-properties fo:color="#ffffff"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chr-t0-1" style:family="paragraph" style:parent-style-name="Standard">
      <style:paragraph-properties fo:margin-top="0.494cm" fo:margin-bottom="0.494cm" fo:background-color="#990000" fo:padding-left="0cm" fo:padding-right="0.176cm" fo:padding-top="0cm" fo:padding-bottom="0cm" fo:border-left="none" fo:border-right="0.018cm solid #ffffff" fo:border-top="none" fo:border-bottom="none">
        <style:background-image/>
      </style:paragraph-properties>
      <style:text-properties fo:color="#ffffff"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chr-t0-2" style:family="paragraph" style:parent-style-name="Standard">
      <style:paragraph-properties fo:margin-top="0.494cm" fo:margin-bottom="0.494cm" fo:background-color="#456b8f" fo:padding-left="0cm" fo:padding-right="0.176cm" fo:padding-top="0cm" fo:padding-bottom="0cm" fo:border-left="none" fo:border-right="0.018cm solid #ffffff" fo:border-top="none" fo:border-bottom="none">
        <style:background-image/>
      </style:paragraph-properties>
      <style:text-properties fo:color="#ffffff"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chr-t1-0" style:family="paragraph" style:parent-style-name="Standard">
      <style:paragraph-properties fo:margin-top="0.494cm" fo:margin-bottom="0.494cm" fo:background-color="#f0f1e1" fo:padding-left="0cm" fo:padding-right="0cm" fo:padding-top="0cm" fo:padding-bottom="0.106cm" fo:border-left="none" fo:border-right="none" fo:border-top="none" fo:border-bottom="0.018cm solid #808080">
        <style:background-image/>
      </style:paragraph-properties>
      <style:text-properties fo:color="#9a9459" style:font-name="Verdana" fo:font-size="11pt" fo:font-weight="bold" style:font-size-asian="11pt" style:font-weight-asian="bold" style:font-name-complex="Verdana" style:font-size-complex="11pt" style:font-weight-complex="bold"/>
    </style:style>
    <style:style style:name="chr-t1-1" style:family="paragraph" style:parent-style-name="Standard">
      <style:paragraph-properties fo:margin-top="0.494cm" fo:margin-bottom="0.494cm" fo:background-color="#f0f1e1" fo:padding-left="0cm" fo:padding-right="0cm" fo:padding-top="0cm" fo:padding-bottom="0.106cm" fo:border-left="none" fo:border-right="none" fo:border-top="none" fo:border-bottom="0.018cm solid #808080">
        <style:background-image/>
      </style:paragraph-properties>
      <style:text-properties fo:color="#99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chr-t1-2" style:family="paragraph" style:parent-style-name="Standard">
      <style:paragraph-properties fo:margin-top="0.494cm" fo:margin-bottom="0.494cm" fo:background-color="#f0f1e1" fo:padding-left="0cm" fo:padding-right="0cm" fo:padding-top="0cm" fo:padding-bottom="0.106cm" fo:border-left="none" fo:border-right="none" fo:border-top="none" fo:border-bottom="0.018cm solid #808080">
        <style:background-image/>
      </style:paragraph-properties>
      <style:text-properties fo:color="#456b8f" style:font-name="Verdana" fo:font-size="11pt" fo:font-weight="bold" style:font-size-asian="11pt" style:font-weight-asian="bold" style:font-name-complex="Verdana" style:font-size-complex="11pt" style:font-weight-complex="bold"/>
    </style:style>
    <style:style style:name="chr-t1-0a" style:family="paragraph" style:parent-style-name="Standard">
      <style:paragraph-properties fo:margin-top="0.494cm" fo:margin-bottom="0.494cm" fo:background-color="#ffffff" fo:padding-left="0cm" fo:padding-right="0cm" fo:padding-top="0cm" fo:padding-bottom="0.106cm" fo:border-left="none" fo:border-right="none" fo:border-top="none" fo:border-bottom="0.018cm solid #808080">
        <style:background-image/>
      </style:paragraph-properties>
      <style:text-properties fo:color="#9a9459" style:font-name="Verdana" fo:font-size="11pt" fo:font-weight="bold" style:font-size-asian="11pt" style:font-weight-asian="bold" style:font-name-complex="Verdana" style:font-size-complex="11pt" style:font-weight-complex="bold"/>
    </style:style>
    <style:style style:name="chr-t1-1a" style:family="paragraph" style:parent-style-name="Standard">
      <style:paragraph-properties fo:margin-top="0.494cm" fo:margin-bottom="0.494cm" fo:background-color="#ffffff" fo:padding-left="0cm" fo:padding-right="0cm" fo:padding-top="0cm" fo:padding-bottom="0.106cm" fo:border-left="none" fo:border-right="none" fo:border-top="none" fo:border-bottom="0.018cm solid #808080">
        <style:background-image/>
      </style:paragraph-properties>
      <style:text-properties fo:color="#99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chr-t1-2a" style:family="paragraph" style:parent-style-name="Standard">
      <style:paragraph-properties fo:margin-top="0.494cm" fo:margin-bottom="0.494cm" fo:background-color="#ffffff" fo:padding-left="0cm" fo:padding-right="0cm" fo:padding-top="0cm" fo:padding-bottom="0.106cm" fo:border-left="none" fo:border-right="none" fo:border-top="none" fo:border-bottom="0.018cm solid #808080">
        <style:background-image/>
      </style:paragraph-properties>
      <style:text-properties fo:color="#456b8f" style:font-name="Verdana" fo:font-size="11pt" fo:font-weight="bold" style:font-size-asian="11pt" style:font-weight-asian="bold" style:font-name-complex="Verdana" style:font-size-complex="11pt" style:font-weight-complex="bold"/>
    </style:style>
    <style:style style:name="anc-tb" style:family="paragraph" style:parent-style-name="Standard">
      <style:paragraph-properties fo:margin-top="0.494cm" fo:margin-bottom="0.494cm" fo:background-color="#e4e0ba">
        <style:background-image/>
      </style:paragraph-properties>
    </style:style>
    <style:style style:name="al-tt-on" style:family="paragraph" style:parent-style-name="Standard">
      <style:paragraph-properties fo:margin-top="0.494cm" fo:margin-bottom="0.494cm" fo:text-align="center" style:justify-single-word="false" fo:background-color="#bab479" fo:padding-left="0.176cm" fo:padding-right="0.176cm" fo:padding-top="0.106cm" fo:padding-bottom="0.106cm" fo:border="0.018cm solid #808080">
        <style:background-image/>
      </style:paragraph-properties>
      <style:text-properties fo:color="#ffffff"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al-tt-off" style:family="paragraph" style:parent-style-name="Standard">
      <style:paragraph-properties fo:margin-top="0.494cm" fo:margin-bottom="0.494cm" fo:text-align="center" style:justify-single-word="false" fo:background-color="#ffffff" fo:padding-left="0.176cm" fo:padding-right="0.176cm" fo:padding-top="0.106cm" fo:padding-bottom="0.106cm" fo:border-left="0.018cm solid #ffff00" fo:border-right="0.018cm solid #ffff00" fo:border-top="0.018cm solid #ffff00" fo:border-bottom="0.002cm solid #ffff00">
        <style:background-image/>
      </style:paragraph-properties>
      <style:text-properties fo:color="#222222"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al2-tb" style:family="paragraph" style:parent-style-name="Standard">
      <style:paragraph-properties fo:margin-top="0.494cm" fo:margin-bottom="0.494cm" fo:padding="0cm" fo:border-left="0.018cm solid #808080" fo:border-right="0.018cm solid #808080" fo:border-top="0.141cm solid #808080" fo:border-bottom="0.088cm solid #808080"/>
    </style:style>
    <style:style style:name="al2-tt-on" style:family="paragraph" style:parent-style-name="Standard">
      <style:paragraph-properties fo:margin-top="0.494cm" fo:margin-bottom="0.494cm" fo:text-align="center" style:justify-single-word="false" fo:background-color="#bab479" fo:padding-left="0cm" fo:padding-right="0.176cm" fo:padding-top="0cm" fo:padding-bottom="0cm" fo:border-left="none" fo:border-right="0.018cm solid #808000" fo:border-top="none" fo:border-bottom="none">
        <style:background-image/>
      </style:paragraph-properties>
      <style:text-properties fo:color="#ffffff"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al2-tt-off" style:family="paragraph" style:parent-style-name="Standard">
      <style:paragraph-properties fo:margin-top="0.494cm" fo:margin-bottom="0.494cm" fo:text-align="center" style:justify-single-word="false" fo:background-color="#bab479" fo:padding-left="0cm" fo:padding-right="0.176cm" fo:padding-top="0cm" fo:padding-bottom="0cm" fo:border-left="none" fo:border-right="0.018cm solid #808000" fo:border-top="none" fo:border-bottom="none">
        <style:background-image/>
      </style:paragraph-properties>
      <style:text-properties fo:color="#222222"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mm" style:family="paragraph" style:parent-style-name="Standard">
      <style:paragraph-properties fo:margin-top="0.494cm" fo:margin-bottom="0.494cm" fo:background-color="#f1f1e1" fo:padding="0cm" fo:border-left="0.018cm solid #ffff00" fo:border-right="0.018cm solid #ffff00" fo:border-top="0.088cm solid #808080" fo:border-bottom="0.018cm solid #ffff00">
        <style:background-image/>
      </style:paragraph-properties>
    </style:style>
    <style:style style:name="alb-txt" style:family="paragraph" style:parent-style-name="Standard">
      <style:paragraph-properties fo:margin-top="0.494cm" fo:margin-bottom="0.494cm" fo:text-align="end" style:justify-single-word="false"/>
      <style:text-properties style:font-name="Verdana" fo:font-size="9.5pt" style:font-size-asian="9.5pt" style:font-name-complex="Verdana" style:font-size-complex="9.5pt"/>
    </style:style>
    <style:style style:name="ar-txt" style:family="paragraph" style:parent-style-name="Standard">
      <style:paragraph-properties fo:margin-top="0.494cm" fo:margin-bottom="0.494cm" style:line-height-at-least="0.575cm"/>
      <style:text-properties style:font-name="Georgia" style:font-name-complex="Georgia"/>
    </style:style>
    <style:style style:name="ar-tit" style:family="paragraph" style:parent-style-name="Standard">
      <style:paragraph-properties fo:margin-top="0.494cm" fo:margin-bottom="0.494cm" style:line-height-at-least="0.695cm"/>
      <style:text-properties fo:color="#222222" style:font-name="Georgia" fo:font-size="17pt" fo:font-weight="bold" style:font-size-asian="17pt" style:font-weight-asian="bold" style:font-name-complex="Georgia" style:font-size-complex="17pt" style:font-weight-complex="bold"/>
    </style:style>
    <style:style style:name="ar-tit-2" style:family="paragraph" style:parent-style-name="Standard">
      <style:paragraph-properties fo:margin-top="0.494cm" fo:margin-bottom="0.494cm" style:line-height-at-least="0.635cm"/>
      <style:text-properties fo:color="#222222" style:font-name="Georgia" fo:font-size="15.5pt" fo:font-weight="bold" style:font-size-asian="15.5pt" style:font-weight-asian="bold" style:font-name-complex="Georgia" style:font-size-complex="15.5pt" style:font-weight-complex="bold"/>
    </style:style>
    <style:style style:name="ar-surtit" style:family="paragraph" style:parent-style-name="Standard">
      <style:paragraph-properties fo:margin-top="0.494cm" fo:margin-bottom="0.494cm"/>
      <style:text-properties fo:color="#666666"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ai-tt-on" style:family="paragraph" style:parent-style-name="Standard">
      <style:paragraph-properties fo:margin-top="0.494cm" fo:margin-bottom="0.494cm" fo:background-color="#bab479" fo:padding-left="0cm" fo:padding-right="0cm" fo:padding-top="0cm" fo:padding-bottom="0.106cm" fo:border-left="none" fo:border-right="none" fo:border-top="none" fo:border-bottom="0.018cm solid #ffffff">
        <style:background-image/>
      </style:paragraph-properties>
      <style:text-properties fo:color="#ffffff" style:font-name="Georgia" fo:font-size="11pt" fo:font-weight="bold" style:font-size-asian="11pt" style:font-weight-asian="bold" style:font-name-complex="Georgia" style:font-size-complex="11pt" style:font-weight-complex="bold"/>
    </style:style>
    <style:style style:name="ai-tt-off" style:family="paragraph" style:parent-style-name="Standard">
      <style:paragraph-properties fo:margin-top="0.494cm" fo:margin-bottom="0.494cm" fo:background-color="#e4e0ba" fo:padding-left="0cm" fo:padding-right="0cm" fo:padding-top="0cm" fo:padding-bottom="0.106cm" fo:border-left="none" fo:border-right="none" fo:border-top="none" fo:border-bottom="0.018cm solid #ffffff">
        <style:background-image/>
      </style:paragraph-properties>
    </style:style>
    <style:style style:name="fen-tb" style:family="paragraph" style:parent-style-name="Standard">
      <style:paragraph-properties fo:margin-top="0.494cm" fo:margin-bottom="0.494cm" fo:padding="0cm" fo:border-left="none" fo:border-right="none" fo:border-top="none" fo:border-bottom="0.018cm solid #ffffff"/>
    </style:style>
    <style:style style:name="fen-tt" style:family="paragraph" style:parent-style-name="Standard">
      <style:paragraph-properties fo:margin-top="0.494cm" fo:margin-bottom="0.494cm" fo:background-color="#bab479">
        <style:background-image/>
      </style:paragraph-properties>
    </style:style>
    <style:style style:name="fen-box" style:family="paragraph" style:parent-style-name="Standard">
      <style:paragraph-properties fo:margin-top="0.494cm" fo:margin-bottom="0.494cm" style:line-height-at-least="0.453cm" fo:background-color="#e4e0ba">
        <style:background-image/>
      </style:paragraph-properties>
      <style:text-properties style:font-name="Verdana" fo:font-size="9.5pt" style:font-size-asian="9.5pt" style:font-name-complex="Verdana" style:font-size-complex="9.5pt"/>
    </style:style>
    <style:style style:name="z-Haut_20_du_20_formulaire" style:display-name="z-Haut du formulaire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size-asian="8pt" style:font-name-complex="Arial" style:font-size-complex="8pt" text:display="none"/>
    </style:style>
    <style:style style:name="z-Bas_20_du_20_formulaire" style:display-name="z-Bas du formulaire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size-asian="8pt" style:font-name-complex="Arial" style:font-size-complex="8pt" text:display="none"/>
    </style:style>
    <style:style style:name="a18ge" style:family="paragraph" style:parent-style-name="Standard">
      <style:paragraph-properties fo:margin-top="0.494cm" fo:margin-bottom="0.494cm"/>
      <style:text-properties fo:color="#99cc00" style:font-name="Arial" fo:font-size="15.5pt" style:font-size-asian="15.5pt" style:font-name-complex="Arial" style:font-size-complex="15.5pt"/>
    </style:style>
    <style:style style:name="Commentaire" style:family="paragraph" style:parent-style-name="Standard">
      <style:paragraph-properties fo:margin-top="0.494cm" fo:margin-bottom="0.494cm"/>
      <style:text-properties fo:color="#333333"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bloc" style:family="paragraph" style:parent-style-name="Standard">
      <style:paragraph-properties fo:margin-top="0.494cm" fo:margin-bottom="0.494cm"/>
      <style:text-properties fo:color="#000000" style:font-name="Arial" style:font-name-complex="Arial"/>
    </style:style>
    <style:style style:name="titre-rouge" style:family="paragraph" style:parent-style-name="Standard">
      <style:paragraph-properties fo:margin-top="0.494cm" fo:margin-bottom="0.494cm"/>
      <style:text-properties fo:color="#990000" style:font-name="Arial" fo:font-size="19pt" fo:font-weight="bold" style:font-size-asian="19pt" style:font-weight-asian="bold" style:font-name-complex="Arial" style:font-size-complex="19pt" style:font-weight-complex="bold"/>
    </style:style>
    <style:style style:name="normal" style:family="paragraph" style:parent-style-name="Standard">
      <style:paragraph-properties fo:margin-top="0.494cm" fo:margin-bottom="0.494cm"/>
    </style:style>
    <style:style style:name="Objet_20_du_20_commentaire" style:display-name="Objet du commentaire" style:family="paragraph" style:parent-style-name="Commentaire" style:next-style-name="Commentaire">
      <style:paragraph-properties fo:margin-top="0cm" fo:margin-bottom="0cm"/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exte_20_de_20_bulles" style:display-name="Texte de bulles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Times New Roman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Times New Roman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St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afptxtheure" style:family="text" style:parent-style-name="Police_20_par_20_défaut"/>
    <style:style style:name="Emphasis" style:family="text">
      <style:text-properties fo:font-style="italic" style:font-style-asian="italic" style:font-style-complex="italic"/>
    </style:style>
    <style:style style:name="titrejour1" style:family="text"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chapeau1" style:family="text">
      <style:text-properties fo:color="#000000" style:text-line-through-style="none" style:font-name="Times" fo:font-size="13pt" style:text-underline-style="none" style:font-size-asian="13pt" style:font-name-complex="Times" style:font-size-complex="13pt"/>
    </style:style>
    <style:style style:name="commentaire1" style:family="text">
      <style:text-properties fo:color="#333333"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451" style:family="text">
      <style:text-properties fo:color="#999999" style:font-name="Arial" fo:font-size="11pt" fo:font-style="italic" style:font-size-asian="11pt" style:font-style-asian="italic" style:font-name-complex="Arial" style:font-size-complex="11pt" style:font-style-complex="italic"/>
    </style:style>
    <style:style style:name="dt1" style:family="text">
      <style:text-properties fo:color="#666666" style:font-name="Verdana" fo:font-size="8.5pt" style:font-size-asian="8.5pt" style:font-name-complex="Verdana" style:font-size-complex="8.5pt"/>
    </style:style>
    <style:style style:name="date1" style:family="text">
      <style:text-properties fo:color="#666666" fo:font-size="7.5pt" style:font-size-asian="7.5pt" style:font-size-complex="7.5pt"/>
    </style:style>
    <style:style style:name="chapoliste1" style:family="text">
      <style:text-properties fo:color="#333333" fo:font-size="8.5pt" style:font-size-asian="8.5pt" style:font-size-complex="8.5pt"/>
    </style:style>
    <style:style style:name="titrelink11" style:family="text">
      <style:text-properties fo:color="#990033" style:font-name="Verdana" fo:font-weight="bold" style:font-weight-asian="bold" style:font-name-complex="Verdana" style:font-weight-complex="bold"/>
    </style:style>
    <style:style style:name="commentaire" style:family="text" style:parent-style-name="Police_20_par_20_défaut"/>
    <style:style style:name="blocsstitre" style:family="text" style:parent-style-name="Police_20_par_20_défaut"/>
    <style:style style:name="title_5f_cursive" style:display-name="title_cursive" style:family="text" style:parent-style-name="Police_20_par_20_défaut"/>
    <style:style style:name="alignr" style:family="text" style:parent-style-name="Police_20_par_20_défaut"/>
    <style:style style:name="on" style:family="text" style:parent-style-name="Police_20_par_20_défaut"/>
    <style:style style:name="spipnoteref" style:family="text" style:parent-style-name="Police_20_par_20_défaut"/>
    <style:style style:name="contextentry" style:family="text"/>
    <style:style style:name="Titre_20_3_20_Car" style:display-name="Titre 3 Car" style:family="text"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infoquestion" style:family="text"/>
    <style:style style:name="inforeponse1" style:family="text"/>
    <style:style style:name="nomrepondeur" style:family="text"/>
    <style:style style:name="texteutile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fo:color="#333333"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Objet_20_du_20_commentaire_20_Car" style:display-name="Objet du commentaire Car" style:family="text">
      <style:text-properties fo:color="#333333" style:font-name="Arial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exte_20_de_20_bulles_20_Car" style:display-name="Texte de bulles Car" style:family="text">
      <style:text-properties style:font-name="Segoe UI" fo:font-size="9pt" style:font-size-asian="9pt" style:font-name-complex="Segoe UI" style:font-size-complex="9pt"/>
    </style:style>
    <style:style style:name="Mention_20_non_20_résolue" style:display-name="Mention non résolue" style:family="text">
      <style:text-properties fo:color="#605e5c" fo:background-color="#e1dfdd"/>
    </style:style>
    <style:style style:name="e24kjd" style:family="text"/>
    <style:style style:name="kx21rb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Times New Roman"/>
      </text:list-level-style-bullet>
      <text:list-level-style-bullet text:level="2" text:style-name="WW8Num4z0" style:num-suffix="." text:bullet-char="-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Times New Roman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paragraph" svg:y="0.002cm" fo:min-width="0.041cm" draw:z-index="9"><draw:text-box fo:min-height="0.058cm"><text:p text:style-name="Header"><text:span text:style-name="Page_20_Number"><text:page-number text:select-page="current">11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20-06-16T17:44:47.54</meta:creation-date>
    <meta:editing-cycles>15</meta:editing-cycles>
    <meta:editing-duration>PT1H18M6S</meta:editing-duration>
    <meta:generator>OpenOffice/4.1.7$Win32 OpenOffice.org_project/417m1$Build-9800</meta:generator>
    <dc:date>2020-06-17T14:14:55.79</dc:date>
    <meta:document-statistic meta:table-count="0" meta:image-count="0" meta:object-count="0" meta:page-count="11" meta:paragraph-count="2" meta:word-count="5190" meta:character-count="34755"/>
  </office:meta>
</office:document-meta>
</file>